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SungtiL GB" svg:font-family="'AR PL SungtiL GB'" style:font-family-generic="system" style:font-pitch="variable"/>
    <style:font-face style:name="Arial1" svg:font-family="Arial"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ulukko1" style:family="table">
      <style:table-properties style:width="15.621cm" fo:margin-left="-0.199cm" fo:margin-top="0cm" fo:margin-bottom="0cm" table:align="left" style:writing-mode="lr-tb"/>
    </style:style>
    <style:style style:name="Taulukko1.A" style:family="table-column">
      <style:table-column-properties style:column-width="5.941cm"/>
    </style:style>
    <style:style style:name="Taulukko1.B" style:family="table-column">
      <style:table-column-properties style:column-width="5.891cm"/>
    </style:style>
    <style:style style:name="Taulukko1.C" style:family="table-column">
      <style:table-column-properties style:column-width="3.789cm"/>
    </style:style>
    <style:style style:name="Taulukko1.1" style:family="table-row">
      <style:table-row-properties fo:keep-together="auto"/>
    </style:style>
    <style:style style:name="Taulukko1.A1" style:family="table-cell">
      <style:table-cell-properties fo:padding-left="0.199cm" fo:padding-right="0.191cm" fo:padding-top="0cm" fo:padding-bottom="0cm" fo:border="0.5pt solid #00000a"/>
    </style:style>
    <style:style style:name="Taulukko2" style:family="table">
      <style:table-properties style:width="15.621cm" fo:margin-left="-0.199cm" fo:margin-top="0cm" fo:margin-bottom="0cm" table:align="left" style:writing-mode="lr-tb"/>
    </style:style>
    <style:style style:name="Taulukko2.A" style:family="table-column">
      <style:table-column-properties style:column-width="7.121cm"/>
    </style:style>
    <style:style style:name="Taulukko2.B" style:family="table-column">
      <style:table-column-properties style:column-width="4.713cm"/>
    </style:style>
    <style:style style:name="Taulukko2.C" style:family="table-column">
      <style:table-column-properties style:column-width="3.787cm"/>
    </style:style>
    <style:style style:name="Taulukko2.1" style:family="table-row">
      <style:table-row-properties fo:keep-together="auto"/>
    </style:style>
    <style:style style:name="Taulukko2.A1" style:family="table-cell">
      <style:table-cell-properties fo:padding-left="0.199cm" fo:padding-right="0.191cm" fo:padding-top="0cm" fo:padding-bottom="0cm" fo:border="0.5pt solid #00000a"/>
    </style:style>
    <style:style style:name="P1" style:family="paragraph" style:parent-style-name="Standard">
      <style:text-properties style:font-name="Times New Roman" fo:font-size="10pt" style:font-size-asian="10pt" style:font-size-complex="10pt"/>
    </style:style>
    <style:style style:name="P2" style:family="paragraph" style:parent-style-name="Standard">
      <style:text-properties style:font-name="Times New Roman" fo:font-size="10pt" officeooo:paragraph-rsid="001e51ba" style:font-size-asian="10pt" style:font-size-complex="10pt"/>
    </style:style>
    <style:style style:name="P3" style:family="paragraph" style:parent-style-name="Standard">
      <style:text-properties style:font-name="Times New Roman" fo:font-size="10pt" style:font-name-asian="Times New Roman1" style:font-size-asian="10pt" style:font-name-complex="Arial1" style:font-size-complex="10pt"/>
    </style:style>
    <style:style style:name="P4" style:family="paragraph" style:parent-style-name="Standard">
      <style:text-properties style:font-name="Times New Roman" fo:font-size="10pt" style:font-name-asian="Times New Roman1" style:font-size-asian="10pt" style:font-name-complex="Times New Roman1" style:font-size-complex="10pt"/>
    </style:style>
    <style:style style:name="P5" style:family="paragraph" style:parent-style-name="Standard">
      <style:text-properties style:font-name="Times New Roman" fo:font-size="10pt" fo:language="fi" fo:country="FI" style:font-size-asian="10pt" style:font-size-complex="10pt"/>
    </style:style>
    <style:style style:name="P6" style:family="paragraph" style:parent-style-name="Standard">
      <style:text-properties style:font-name="Times New Roman" fo:font-size="10pt" fo:language="fi" fo:country="FI" style:font-size-asian="10pt" style:font-size-complex="10pt" style:font-weight-complex="bold"/>
    </style:style>
    <style:style style:name="P7" style:family="paragraph" style:parent-style-name="Standard">
      <style:text-properties style:font-name="Times New Roman" fo:font-size="10pt" fo:font-weight="normal" style:font-name-asian="Times New Roman1" style:font-size-asian="10pt" style:font-weight-asian="normal" style:font-name-complex="Times New Roman1" style:font-size-complex="10pt" style:font-weight-complex="normal"/>
    </style:style>
    <style:style style:name="P8" style:family="paragraph" style:parent-style-name="Standard">
      <style:text-properties style:font-name="Times New Roman" fo:font-size="10pt" fo:font-weight="bold" style:font-size-asian="10pt" style:font-weight-asian="bold" style:font-size-complex="10pt"/>
    </style:style>
    <style:style style:name="P9" style:family="paragraph" style:parent-style-name="Standard">
      <style:paragraph-properties fo:margin-top="0.049cm" fo:margin-bottom="0.049cm" style:contextual-spacing="false"/>
    </style:style>
    <style:style style:name="P10" style:family="paragraph" style:parent-style-name="Standard">
      <style:paragraph-properties fo:margin-top="0.049cm" fo:margin-bottom="0.049cm" style:contextual-spacing="false"/>
      <style:text-properties style:font-name="Times New Roman" fo:font-size="10pt" style:font-size-asian="10pt" style:font-name-complex="Times New Roman1" style:font-size-complex="10pt"/>
    </style:style>
    <style:style style:name="P11" style:family="paragraph" style:parent-style-name="Standard">
      <style:paragraph-properties fo:margin-top="0.049cm" fo:margin-bottom="0.049cm" style:contextual-spacing="false"/>
      <style:text-properties style:font-name="Times New Roman" fo:font-size="10pt" style:font-name-asian="Times New Roman1" style:font-size-asian="10pt" style:font-name-complex="Times New Roman1" style:font-size-complex="10pt"/>
    </style:style>
    <style:style style:name="P12" style:family="paragraph" style:parent-style-name="Normal_20__28_Web_29_">
      <style:text-properties style:font-name="Times New Roman"/>
    </style:style>
    <style:style style:name="P13" style:family="paragraph" style:parent-style-name="Standard" style:master-page-name="Standard">
      <style:paragraph-properties fo:text-align="center" style:justify-single-word="false" style:page-number="auto"/>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14" style:family="paragraph" style:parent-style-name="Standard">
      <style:text-properties style:font-name="Times New Roman" fo:font-size="10pt" style:font-size-asian="10pt" style:font-size-complex="10pt"/>
    </style:style>
    <style:style style:name="P15" style:family="paragraph" style:parent-style-name="Standard">
      <style:text-properties style:font-name="Times New Roman" fo:font-size="10pt" fo:language="fi" fo:country="FI" officeooo:paragraph-rsid="0021a133" style:font-size-asian="10pt" style:font-size-complex="10pt"/>
    </style:style>
    <style:style style:name="P16" style:family="paragraph" style:parent-style-name="Standard">
      <style:text-properties officeooo:paragraph-rsid="0021a133"/>
    </style:style>
    <style:style style:name="P17" style:family="paragraph" style:parent-style-name="Standard" style:list-style-name="WWNum3">
      <style:paragraph-properties fo:margin-top="0.049cm" fo:margin-bottom="0.049cm" style:contextual-spacing="false"/>
      <style:text-properties style:font-name="Times New Roman" fo:font-size="10pt" style:font-name-asian="Times New Roman1" style:font-size-asian="10pt" style:font-name-complex="Times New Roman1" style:font-size-complex="10pt"/>
    </style:style>
    <style:style style:name="P18" style:family="paragraph" style:parent-style-name="List_20_Paragraph" style:list-style-name="WWNum6">
      <style:text-properties style:font-name="Times New Roman" fo:font-size="10pt" fo:language="fi" fo:country="FI" style:font-size-asian="10pt" style:font-size-complex="10pt"/>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officeooo:rsid="001e51ba" style:font-size-asian="10pt" style:font-size-complex="10pt"/>
    </style:style>
    <style:style style:name="T4" style:family="text">
      <style:text-properties style:font-name="Times New Roman" fo:font-size="10pt" style:font-size-asian="10pt" style:font-name-complex="Times New Roman1" style:font-size-complex="10pt"/>
    </style:style>
    <style:style style:name="T5" style:family="text">
      <style:text-properties style:font-name="Times New Roman" fo:font-size="10pt" fo:font-weight="bold" style:font-size-asian="10pt" style:font-weight-asian="bold" style:font-size-complex="10pt"/>
    </style:style>
    <style:style style:name="T6" style:family="text">
      <style:text-properties style:font-name="Times New Roman" fo:font-size="10pt" style:font-name-asian="Times New Roman1" style:font-size-asian="10pt" style:font-name-complex="Times New Roman1" style:font-size-complex="10pt"/>
    </style:style>
    <style:style style:name="T7" style:family="text">
      <style:text-properties style:font-name="Times New Roman" fo:font-size="10pt" style:font-name-asian="Times New Roman1" style:font-size-asian="10pt" style:font-name-complex="Times New Roman1" style:font-size-complex="10pt" style:font-weight-complex="normal"/>
    </style:style>
    <style:style style:name="T8" style:family="text">
      <style:text-properties style:font-name="Times New Roman" fo:font-size="10pt" fo:language="fi" fo:country="FI" style:font-size-asian="10pt" style:font-size-complex="10pt"/>
    </style:style>
    <style:style style:name="T9" style:family="text">
      <style:text-properties style:font-name="Times New Roman" fo:font-size="10pt" fo:language="fi" fo:country="FI" style:font-size-asian="10pt" style:font-size-complex="10pt" style:font-weight-complex="bold"/>
    </style:style>
    <style:style style:name="T10" style:family="text">
      <style:text-properties style:font-name="Times New Roman" fo:font-size="10pt" fo:language="fi" fo:country="FI" officeooo:rsid="0021a133" style:font-size-asian="10pt" style:font-size-complex="10pt"/>
    </style:style>
    <style:style style:name="T11" style:family="text">
      <style:text-properties style:font-name="Times New Roman" fo:font-size="10pt" fo:language="fi" fo:country="FI" fo:font-weight="bold" style:font-size-asian="10pt" style:font-weight-asian="bold" style:font-size-complex="10pt"/>
    </style:style>
    <style:style style:name="T12" style:family="text">
      <style:text-properties style:font-name="Times New Roman" fo:font-size="10pt" fo:language="fi" fo:country="FI" fo:font-weight="bold" style:font-size-asian="10pt" style:font-weight-asian="bold" style:font-size-complex="10pt" style:font-weight-complex="bold"/>
    </style:style>
    <style:style style:name="T13" style:family="text">
      <style:text-properties style:font-name="Times New Roman" fo:font-size="10pt" fo:language="fi" fo:country="FI" fo:font-weight="bold" officeooo:rsid="0021a133" style:font-size-asian="10pt" style:font-weight-asian="bold" style:font-size-complex="10pt"/>
    </style:style>
    <style:style style:name="T14" style:family="text">
      <style:text-properties style:font-name="Times New Roman" fo:font-size="10pt" fo:language="fi" fo:country="FI" fo:font-style="italic" style:font-size-asian="10pt" style:font-style-asian="italic" style:font-size-complex="10pt"/>
    </style:style>
    <style:style style:name="T15" style:family="text">
      <style:text-properties style:font-name="Times New Roman" fo:font-size="10pt" fo:font-weight="normal" style:font-name-asian="Times New Roman1" style:font-size-asian="10pt" style:font-weight-asian="normal" style:font-name-complex="Times New Roman1" style:font-size-complex="10pt" style:font-weight-complex="normal"/>
    </style:style>
    <style:style style:name="T16" style:family="text">
      <style:text-properties style:font-name="Times New Roman" fo:font-size="10pt" fo:font-style="italic" style:font-size-asian="10pt" style:font-style-asian="italic" style:font-size-complex="10pt"/>
    </style:style>
    <style:style style:name="T17" style:family="text">
      <style:text-properties style:font-name="Times New Roman" fo:font-weight="normal" style:font-weight-asian="normal" style:font-weight-complex="normal"/>
    </style:style>
    <style:style style:name="T18" style:family="text">
      <style:text-properties officeooo:rsid="0021a13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BY-NC-SA 4.0 Translation Worksheet</text:p>
      <text:p text:style-name="Standard"/>
      <table:table table:name="Taulukko1" table:style-name="Taulukko1">
        <table:table-column table:style-name="Taulukko1.A"/>
        <table:table-column table:style-name="Taulukko1.B"/>
        <table:table-column table:style-name="Taulukko1.C"/>
        <table:table-row table:style-name="Taulukko1.1">
          <table:table-cell table:style-name="Taulukko1.A1" office:value-type="string">
            <text:p text:style-name="P8">Original</text:p>
          </table:table-cell>
          <table:table-cell table:style-name="Taulukko1.A1" office:value-type="string">
            <text:p text:style-name="P8">Translation </text:p>
          </table:table-cell>
          <table:table-cell table:style-name="Taulukko1.A1" office:value-type="string">
            <text:p text:style-name="P8">Notes</text:p>
          </table:table-cell>
        </table:table-row>
        <table:table-row table:style-name="Taulukko1.1">
          <table:table-cell table:style-name="Taulukko1.A1" office:value-type="string">
            <text:p text:style-name="P1">Creative Commons (Creative Commons)</text:p>
            <text:p text:style-name="P1"/>
            <text:p text:style-name="P1">Note: do not translate parenthetical</text:p>
          </table:table-cell>
          <table:table-cell table:style-name="Taulukko1.A1" office:value-type="string">
            <text:p text:style-name="P1">Creative Commons</text:p>
          </table:table-cell>
          <table:table-cell table:style-name="Taulukko1.A1" office:value-type="string">
            <text:p text:style-name="P1">No need to translate “Creative Commons” as such.</text:p>
          </table:table-cell>
        </table:table-row>
        <table:table-row table:style-name="Taulukko1.1">
          <table:table-cell table:style-name="Taulukko1.A1" office:value-type="string">
            <text:p text:style-name="P1">Attribution</text:p>
            <text:p text:style-name="P1"/>
            <text:p text:style-name="P1">Note: please coordinate with other jurisdictions in your language on the translation of this term</text:p>
          </table:table-cell>
          <table:table-cell table:style-name="Taulukko1.A1" office:value-type="string">
            <text:p text:style-name="P1">Nimeä</text:p>
          </table:table-cell>
          <table:table-cell table:style-name="Taulukko1.A1" office:value-type="string">
            <text:p text:style-name="P1">Used in the CC 1.0 FI licenses. Literally: “name” or “mention” (imperative form).</text:p>
          </table:table-cell>
        </table:table-row>
        <table:table-row table:style-name="Taulukko1.1">
          <table:table-cell table:style-name="Taulukko1.A1" office:value-type="string">
            <text:p text:style-name="P1">NonCommercial</text:p>
            <text:p text:style-name="P1"/>
            <text:p text:style-name="P1">Note: please coordinate with other jurisdictions in your language on the translation of this term</text:p>
          </table:table-cell>
          <table:table-cell table:style-name="Taulukko1.A1" office:value-type="string">
            <text:p text:style-name="P1">EiKaupallinen</text:p>
          </table:table-cell>
          <table:table-cell table:style-name="Taulukko1.A1" office:value-type="string">
            <text:p text:style-name="P1">Slightly different than in the CC 1.0 FI licenses (“Epäkaupallinen”). The difference is perhaps comparable to “non-commercial” (ei-kaupallinen) v. “uncommercial” (epäkaupallinen).</text:p>
          </table:table-cell>
        </table:table-row>
        <table:table-row table:style-name="Taulukko1.1">
          <table:table-cell table:style-name="Taulukko1.A1" office:value-type="string">
            <text:p text:style-name="P1">ShareAlike </text:p>
            <text:p text:style-name="P1"/>
            <text:p text:style-name="P1">Note: please coordinate with other jurisdictions in your language on the translation of this term</text:p>
          </table:table-cell>
          <table:table-cell table:style-name="Taulukko1.A1" office:value-type="string">
            <text:p text:style-name="P1">JaaSamoin</text:p>
          </table:table-cell>
          <table:table-cell table:style-name="Taulukko1.A1" office:value-type="string">
            <text:p text:style-name="P1">Literal, exact translation.</text:p>
          </table:table-cell>
        </table:table-row>
        <table:table-row table:style-name="Taulukko1.1">
          <table:table-cell table:style-name="Taulukko1.A1" office:value-type="string">
            <text:p text:style-name="P1">International </text:p>
            <text:p text:style-name="P1"/>
            <text:p text:style-name="P1">Note: please coordinate with other jurisdictions in your language on the translation of this term</text:p>
          </table:table-cell>
          <table:table-cell table:style-name="Taulukko1.A1" office:value-type="string">
            <text:p text:style-name="P1">Kansainvälinen</text:p>
          </table:table-cell>
          <table:table-cell table:style-name="Taulukko1.A1" office:value-type="string">
            <text:p text:style-name="P1"/>
          </table:table-cell>
        </table:table-row>
        <table:table-row table:style-name="Taulukko1.1">
          <table:table-cell table:style-name="Taulukko1.A1" office:value-type="string">
            <text:p text:style-name="P3">Official translations of Version 4.0 are available in other languages.</text:p>
            <text:p text:style-name="P3"/>
            <text:p text:style-name="P3">Note: this is not legal code.</text:p>
          </table:table-cell>
          <table:table-cell table:style-name="Taulukko1.A1" office:value-type="string">
            <text:p text:style-name="P5">Versiosta 4.0 on saatavilla virallisia käännöksiä myös muilla kielillä.</text:p>
          </table:table-cell>
          <table:table-cell table:style-name="Taulukko1.A1" office:value-type="string">
            <text:p text:style-name="P5"/>
          </table:table-cell>
        </table:table-row>
        <table:table-row table:style-name="Taulukko1.1">
          <table:table-cell table:style-name="Taulukko1.A1" office:value-type="string">
            <text:p text:style-name="P4">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licensed under their terms and conditions, or any related information. Creative Commons disclaims all liability for damages resulting from their use to the fullest extent possible.</text:p>
            <text:p text:style-name="P4"/>
            <text:p text:style-name="P4">Note: this is not legal code.</text:p>
          </table:table-cell>
          <table:table-cell table:style-name="Taulukko1.A1" office:value-type="string">
            <text:p text:style-name="P6">Creative Commons Corporation (”Creative Commons”) ei ole asianajo- tai lakiasiaintoimisto, eikä se tarjoa oikeudellisia palveluja tai neuvoja. <text:s/>Creative Commonsin julkisten lisenssien levittäminen ei luo toimeksianto- eikä muutakaan suhdetta. Creative Commons tarjoaa lisenssinsä ja niihin liittyvät tiedot ”sellaisena kuin ne ovat”. <text:s/>Creative Commons ei anna mitään takuita liittyen lisensseihinsä tai niillä julkaistuihin aineistoihin taikka muihin liitännäisiin tietoihin eikä ota mitään vastuuta vahingoista, jotka aiheutuvat niiden käytöstä, siinä määrin kuin laki tällaisen määräyksen sallii.</text:p>
          </table:table-cell>
          <table:table-cell table:style-name="Taulukko1.A1" office:value-type="string">
            <text:p text:style-name="P5"/>
          </table:table-cell>
        </table:table-row>
        <table:table-row table:style-name="Taulukko1.1">
          <table:table-cell table:style-name="Taulukko1.A1" office:value-type="string">
            <text:p text:style-name="Standard"><text:span text:style-name="T15">Using Creative Commons Public </text:span><text:soft-page-break/><text:span text:style-name="T15">Licenses</text:span></text:p>
            <text:p text:style-name="P7"/>
            <text:p text:style-name="P4">Note: this is not legal code.</text:p>
          </table:table-cell>
          <table:table-cell table:style-name="Taulukko1.A1" office:value-type="string">
            <text:p text:style-name="Standard"><text:span text:style-name="T8">Creative Commonsin julkisten </text:span><text:soft-page-break/><text:span text:style-name="T8">lisenssien käyttö</text:span></text:p>
          </table:table-cell>
          <table:table-cell table:style-name="Taulukko1.A1" office:value-type="string">
            <text:p text:style-name="Standard"><text:span text:style-name="T2">Literally: ”Using the </text:span><text:soft-page-break/><text:span text:style-name="T2">public licenses of Creative Commons”. Note that in Finnish, heading texts are not capitalized, hence no capitalization for “public licenses”. (If you feel “public licenses” should be capitalized as a reference to the defined concept “Public License”, the translation should be changed to “Creative Commonsin Julkisten Lisenssien käyttö”.)</text:span></text:p>
          </table:table-cell>
        </table:table-row>
        <table:table-row table:style-name="Taulukko1.1">
          <table:table-cell table:style-name="Taulukko1.A1" office:value-type="string">
            <text:p text:style-name="P4">Creative Commons public licenses provide a standard set of terms and conditions that creators and other rights holders may use to share original works of authorship and other material subject to copyright and certain other rights specified in the public license below. The following considerations are for informational purposes only, are not exhaustive, and do not form part of our licenses.</text:p>
            <text:p text:style-name="P4"/>
            <text:p text:style-name="P4">Note: this is not legal code.</text:p>
          </table:table-cell>
          <table:table-cell table:style-name="Taulukko1.A1" office:value-type="string">
            <text:p text:style-name="P6">Creative Commonsin julkiset lisenssit tarjoavat vakioidut ehdot, joita teosten luojat ja muut oikeudenhaltijat voivat käyttää jakaakseen luomistyönsä itsenäisiä ja omaperäisiä tuloksia sekä muita tekijänoikeuden ja tiettyjen muiden alla olevassa julkisessa lisenssissä määriteltyjen oikeuksien alaisia sisältöjä ja aineistoja. Seuraavat huomiot on tarkoitettu vain tiedoksi, eivätkä ne ole tyhjentäviä eivätkä muodosta osaa lisensseistämme.</text:p>
            <text:p text:style-name="P5"/>
          </table:table-cell>
          <table:table-cell table:style-name="Taulukko1.A1" office:value-type="string">
            <text:p text:style-name="P5"/>
          </table:table-cell>
        </table:table-row>
        <table:table-row table:style-name="Taulukko1.1">
          <table:table-cell table:style-name="Taulukko1.A1" office:value-type="string">
            <text:p text:style-name="P4">Considerations for licensors: Our public licenses are intended for use by those authorized to give the public permission to use material in ways otherwise restricted by copyright and certain other rights. Our licenses are irrevocable. Licensors should read and understand the terms and conditions of the license they choose before applying it. Licensors should also secure all rights necessary before applying our licenses so that the public can reuse the material as expected. Licensors should clearly mark any material not subject to the license. This includes other CC-licensed material, or material used under an exception or limitation to copyright. More considerations for licensors.</text:p>
            <text:p text:style-name="P4"/>
            <text:p text:style-name="P4">Note: this is not legal code.</text:p>
          </table:table-cell>
          <table:table-cell table:style-name="Taulukko1.A1" office:value-type="string">
            <text:p text:style-name="Standard"><text:span text:style-name="T8">Huomioita lisenssinantajille: Julkiset lisenssimme on tarkoitettu sellaisten tahojen käyttöön, joilla on oikeus antaa yleisölle lupa käyttää aineistoa tavoilla, joita muuten rajoittaisivat tekijänoikeus ja tietyt muut oikeudet. Lisenssejämme ei voi peruuttaa. Lisenssinantajien tulisi lukea ja ymmärtää valitsemansa lisenssin ehdot ennen lisenssin käyttämistä. Lisenssinantajien tulisi myös hankkia kaikki tarvittavat oikeudet ennen lisenssiemme käyttöä, jotta yleisö voi käyttää aineistoa uudelleen odotetulla tavalla. Lisenssinantajien tulisi selvästi merkitä kaikki aineisto, jota lisenssi ei koske. Tällaiseen aineistoon kuuluu muu CC-lisensoitu aineisto sekä aineisto, jota on käytetty tekijänoikeutta koskevan poikkeuksen tai rajoituksen nojalla. </text:span><text:span text:style-name="T2">Lisää huomioita lisenssinantajille.</text:span></text:p>
            <text:p text:style-name="P1"/>
          </table:table-cell>
          <table:table-cell table:style-name="Taulukko1.A1" office:value-type="string">
            <text:p text:style-name="P1"/>
          </table:table-cell>
        </table:table-row>
        <table:table-row table:style-name="Taulukko1.1">
          <table:table-cell table:style-name="Taulukko1.A1" office:value-type="string">
            <text:p text:style-name="Standard"><text:span text:style-name="T6">Considerations for the public: By using one of our public licenses, a </text:span><text:soft-page-break/><text:span text:style-name="T6">licensor grants the public permission to use the licensed material under specified terms and conditions. If the licensor’s permission is not necessary for any reason–for example, because of any applicable exception or limitation to copyright–then that use is not regulated by the license. Our licenses grant only permissions under copyright and certain other rights that a licensor has authority to grant. Use of the licensed material may still be restricted for other reasons, including because others have copyright or other rights in the material. A licensor may make special requests, such as asking that all changes be marked or described. Although not required by our licenses, you are encouraged to respect those requests where reasonable. More considerations for licensees.</text:span></text:p>
            <text:p text:style-name="P4"/>
            <text:p text:style-name="P4">Note: this is not legal code.</text:p>
          </table:table-cell>
          <table:table-cell table:style-name="Taulukko1.A1" office:value-type="string">
            <text:p text:style-name="Standard"><text:span text:style-name="T8">Huomioita yleisölle: Käyttäessään jotakin julkisista lisensseistämme </text:span><text:soft-page-break/><text:span text:style-name="T8">lisenssinantaja antaa yleisölle luvan käyttää lisensoitua aineistoa määriteltyjen ehtojen mukaisesti. Jos lisenssinantajan lupa ei jostain syystä ole tarpeen – esimerkiksi siksi, että tekijänoikeuteen soveltuu jokin poikkeus tai rajoitus – lisenssi ei rajoita tällaista käyttöä. Lisensseillämme annetaan vain sellaiset tekijänoikeuden ja tiettyjen muiden oikeuksien alaiset luvat, jotka lisenssinantaja on oikeutettu antamaan. Lisensoidun aineiston käyttö voi edelleen olla rajoitettua muista syistä, esimerkiksi siksi, että jollakulla muulla on aineistoon tekijänoikeus tai muita oikeuksia. Lisenssinantaja voi esittää erityisiä pyyntöjä, esimerkiksi pyynnön merkitä tai kuvailla kaikki aineistoon tehdyt muutokset. Vaikka lisenssi ei sitä edellytä, kannustamme sinua kunnioittamaan näitä pyyntöjä silloin, kun se on kohtuullista. Lisää huomioita lisenssinsaajille.</text:span></text:p>
            <text:p text:style-name="P1"/>
          </table:table-cell>
          <table:table-cell table:style-name="Taulukko1.A1" office:value-type="string">
            <text:p text:style-name="P1"/>
          </table:table-cell>
        </table:table-row>
        <table:table-row table:style-name="Taulukko1.1">
          <table:table-cell table:style-name="Taulukko1.A1" office:value-type="string">
            <text:p text:style-name="P4">By exercising the Licensed Rights (defined below), You accept and agree to be bound by the terms and conditions of this Creative Commons Attribution-NonCommercial-ShareAlike 4.0 International Public License ("Public License"). To the extent this Public License may be interpreted as a contract, You are granted the Licensed Rights in consideration of Your acceptance of these terms and conditions, and the Licensor grants You such rights in consideration of benefits the Licensor receives from making the Licensed Material available under these terms and conditions.</text:p>
          </table:table-cell>
          <table:table-cell table:style-name="Taulukko1.A1" office:value-type="string">
            <text:p text:style-name="P5">Käyttämällä Lisensoituja Oikeuksia (määritelty alla) Sinä hyväksyt tämän Creative Commons Nimeä-EiKaupallinen-JaaSamoin 4.0 Kansainvälisen Julkisen Lisenssin (”Julkinen Lisenssi”) ehdot ja sitoudut noudattamaan niitä. Siinä laajuudessa kuin tämä Julkinen Lisenssi voidaan tulkita sopimukseksi, Lisensoidut Oikeudet myönnetään Sinulle vastineena siitä, että Sinä hyväksyt nämä ehdot, ja Lisenssinantaja myöntää Sinulle kyseiset oikeudet vastineena niistä eduista, jotka Lisenssinantaja saa asettamalla Lisensoidun Aineiston saataville näillä ehdoilla.</text:p>
            <text:p text:style-name="P5"/>
          </table:table-cell>
          <table:table-cell table:style-name="Taulukko1.A1" office:value-type="string">
            <text:p text:style-name="P1">”(Public) License”: please see our separate translation summary for comments.</text:p>
          </table:table-cell>
        </table:table-row>
        <table:table-row table:style-name="Taulukko1.1">
          <table:table-cell table:style-name="Taulukko1.A1" office:value-type="string">
            <text:p text:style-name="P7">Section 1 – Definitions.</text:p>
          </table:table-cell>
          <table:table-cell table:style-name="Taulukko1.A1" office:value-type="string">
            <text:p text:style-name="P1">Osa 1 – Määritelmät.</text:p>
          </table:table-cell>
          <table:table-cell table:style-name="Taulukko1.A1" office:value-type="string">
            <text:p text:style-name="P1"/>
          </table:table-cell>
        </table:table-row>
        <table:table-row table:style-name="Taulukko1.1">
          <table:table-cell table:style-name="Taulukko1.A1" office:value-type="string">
            <text:p text:style-name="Standard"><text:span text:style-name="T15">a. </text:span><text:span text:style-name="T7">Adapted Material</text:span><text:span text:style-name="T6"> 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held by the Licensor. For purposes of this </text:span><text:soft-page-break/><text:span text:style-name="T6">Public License, where the Licensed Material is a musical work, performance, or sound recording, Adapted Material is always produced where the Licensed Material is synched in timed relation with a moving image.</text:span></text:p>
            <text:p text:style-name="P1"/>
            <text:p text:style-name="P1">Note: please coordinate with other jurisdictions in your language on the translation of the bolded term</text:p>
          </table:table-cell>
          <table:table-cell table:style-name="Taulukko1.A1" office:value-type="string">
            <text:p text:style-name="Standard"><text:span text:style-name="T9">a.</text:span><text:span text:style-name="T12"> Muunneltu Aineisto </text:span><text:span text:style-name="T8">tarkoittaa aineistoa, joka on Tekijänoikeuden ja </text:span><text:span text:style-name="T10">Samankaltaisten Oikeuksien</text:span><text:span text:style-name="T8"> alaista ja joka on johdettu Lisensoidusta Aineistosta tai joka perustuu Lisensoituun Aineistoon ja jossa Lisensoitu Aineisto on käännetty, muutettu, sovitettu, muunnettu tai muulla tavoin muokattu tavalla, joka vaatii luvan Lisenssinantajan </text:span><text:soft-page-break/><text:span text:style-name="T8">hallitsemien Tekijänoikeuksien ja </text:span><text:span text:style-name="T10">Samankaltaisten Oikeuksien</text:span><text:span text:style-name="T8"> nojalla. Kun Lisensoitu Aineisto on sävellysteos, esitys tai äänitys, tätä Julkista Lisenssiä käytettäessä ja tulkittaessa katsotaan, että Muunneltua Aineistoa syntyy aina kun Lisensoitua Aineistoa ajastetaan liikkuvaan kuvaan.</text:span></text:p>
          </table:table-cell>
          <table:table-cell table:style-name="Taulukko1.A1" office:value-type="string">
            <text:p text:style-name="Standard"><text:span text:style-name="T2">”</text:span><text:span text:style-name="T6">For purposes of this Public License</text:span><text:span text:style-name="T2">”: please see separate translation summary for comments.</text:span></text:p>
          </table:table-cell>
        </table:table-row>
        <table:table-row table:style-name="Taulukko1.1">
          <table:table-cell table:style-name="Taulukko1.A1" office:value-type="string">
            <text:p text:style-name="Standard"><text:span text:style-name="T2">b. </text:span><text:span text:style-name="T7">Adapter's License</text:span><text:span text:style-name="T6"> means the license You apply to Your Copyright and Similar Rights in Your contributions to Adapted Material in accordance with the terms and conditions of this Public License.</text:span></text:p>
            <text:p text:style-name="P4"/>
            <text:p text:style-name="P1">Note: please coordinate with other jurisdictions in your language on the translation of the bolded term</text:p>
          </table:table-cell>
          <table:table-cell table:style-name="Taulukko1.A1" office:value-type="string">
            <text:p text:style-name="P16"><text:span text:style-name="T8">b. </text:span><text:span text:style-name="T11">Muuntelijan Lisenssi</text:span><text:span text:style-name="T8"> tarkoittaa lisenssiä, jonka Sinä myönnät Sinun tekemiisi, Sinun Tekijänoikeuden ja </text:span><text:span text:style-name="T10">Samankaltaisten Oikeuksiesi</text:span><text:span text:style-name="T8"> alaisiin Muunnellun Aineiston osiin tämän Julkisen Lisenssin ehtojen mukaisesti.</text:span></text:p>
          </table:table-cell>
          <table:table-cell table:style-name="Taulukko1.A1" office:value-type="string">
            <text:p text:style-name="P5"/>
          </table:table-cell>
        </table:table-row>
        <table:table-row table:style-name="Taulukko1.1">
          <table:table-cell table:style-name="Taulukko1.A1" office:value-type="string">
            <text:p text:style-name="Standard"><text:span text:style-name="T2">c. </text:span><text:span text:style-name="T7">BY-NC-SA Compatible License</text:span><text:span text:style-name="T6"> means a license listed at creativecommons.org/compatiblelicenses, approved by Creative Commons as essentially the equivalent of this Public License.</text:span></text:p>
            <text:p text:style-name="P4"/>
            <text:p text:style-name="P1">Note: please coordinate with other jurisdictions in your language on the translation of the bolded term</text:p>
          </table:table-cell>
          <table:table-cell table:style-name="Taulukko1.A1" office:value-type="string">
            <text:p text:style-name="Standard"><text:span text:style-name="T8">c. </text:span><text:span text:style-name="T11">BY-NC-SA Yhteensopiva Lisenssi</text:span><text:span text:style-name="T8"> tarkoittaa lisenssiä, joka on mainittu sivulla http://creativecommons.org/compatiblelicenses olevassa luettelossa ja jonka Creative Commons on hyväksynyt olennaisesti tätä Julkista Lisenssiä vastaavaksi.</text:span></text:p>
          </table:table-cell>
          <table:table-cell table:style-name="Taulukko1.A1" office:value-type="string">
            <text:p text:style-name="P5"/>
          </table:table-cell>
        </table:table-row>
        <table:table-row table:style-name="Taulukko1.1">
          <table:table-cell table:style-name="Taulukko1.A1" office:value-type="string">
            <text:p text:style-name="Standard"><text:span text:style-name="T2">d. </text:span><text:span text:style-name="T7">Copyright and Similar Rights</text:span><text:span text:style-name="T6"> means copyright and/or similar rights closely related to copyright including, without limitation, performance, broadcast, sound recording, and Sui Generis Database Rights, without regard to how the rights are labeled or categorized. For purposes of this Public License, the rights specified in Section 2(b)(1)-(2) are not Copyright and Similar Rights.</text:span></text:p>
            <text:p text:style-name="P4"/>
            <text:p text:style-name="P1">Note: please coordinate with other jurisdictions in your language on the translation of the bolded term</text:p>
          </table:table-cell>
          <table:table-cell table:style-name="Taulukko1.A1" office:value-type="string">
            <text:p text:style-name="P16"><text:span text:style-name="T8">d. </text:span><text:span text:style-name="T11">Tekijänoikeus ja </text:span><text:span text:style-name="T13">Samankaltaiset Oikeudet</text:span><text:span text:style-name="T8"> tarkoittavat tekijänoikeutta ja/tai siihen läheisesti liittyviä samankaltaisia oikeuksia, kuten esimerkiksi esityksiä, lähetyksiä ja äänitallenteita koskevat oikeudet sekä Sui Generis Tietokantaoikeudet, riippumatta siitä, kuinka nämä oikeudet on nimetty tai luokiteltu. Tätä Julkista Lisenssiä käytettäessä ja tulkittaessa katsotaan, että kohdissa 2(b)(1) - (2) määritellyt oikeudet eivät kuulu Tekijänoikeuteen ja </text:span><text:span text:style-name="T10">Samankaltaisiin Oikeuksiin</text:span><text:span text:style-name="T8">.</text:span></text:p>
            <text:p text:style-name="P5"/>
          </table:table-cell>
          <table:table-cell table:style-name="Taulukko1.A1" office:value-type="string">
            <text:p text:style-name="Standard"><text:span text:style-name="T2">”Similar Rights”: please</text:span><text:bookmark text:name="_GoBack"/><text:span text:style-name="T2"> see our separate translation summary.</text:span></text:p>
          </table:table-cell>
        </table:table-row>
        <table:table-row table:style-name="Taulukko1.1">
          <table:table-cell table:style-name="Taulukko1.A1" office:value-type="string">
            <text:p text:style-name="Standard"><text:span text:style-name="T2">e. </text:span><text:span text:style-name="T7">Effective Technological Measures</text:span><text:span text:style-name="T6"> means those measures that, in the absence of proper authority, may not be circumvented under laws fulfilling obligations under Article 11 of the WIPO Copyright Treaty adopted on December 20, 1996, and/or similar international agreements.</text:span></text:p>
            <text:p text:style-name="P4"/>
            <text:p text:style-name="P1"><text:soft-page-break/>Note: please coordinate with other jurisdictions in your language on the translation of the bolded term</text:p>
          </table:table-cell>
          <table:table-cell table:style-name="Taulukko1.A1" office:value-type="string">
            <text:p text:style-name="Standard"><text:span text:style-name="T8">e. </text:span><text:span text:style-name="T11">Tehokkaat Tekniset Toimenpiteet </text:span><text:span text:style-name="T8">tarkoittavat sellaisia toimenpiteitä, joiden kiertäminen ilman asianmukaisia valtuuksia on kielletty laeilla, joilla on toimeenpantu 20.12.1996 solmitun WIPO:n tekijänoikeussopimuksen 11 artiklan ja/tai muiden samankaltaisten kansainvälisten sopimusten mukaiset </text:span><text:soft-page-break/><text:span text:style-name="T8">velvollisuudet.</text:span></text:p>
            <text:p text:style-name="P5"/>
          </table:table-cell>
          <table:table-cell table:style-name="Taulukko1.A1" office:value-type="string">
            <text:p text:style-name="P5"/>
          </table:table-cell>
        </table:table-row>
        <table:table-row table:style-name="Taulukko1.1">
          <table:table-cell table:style-name="Taulukko1.A1" office:value-type="string">
            <text:p text:style-name="Standard"><text:span text:style-name="T2">f. </text:span><text:span text:style-name="T7">Exceptions and Limitations</text:span><text:span text:style-name="T6"> means fair use, fair dealing, and/or any other exception or limitation to Copyright and Similar Rights that applies to Your use of the Licensed Material. </text:span></text:p>
            <text:p text:style-name="P4"><text:s/></text:p>
            <text:p text:style-name="P1">Note: please coordinate with other jurisdictions in your language on the translation of the bolded term</text:p>
          </table:table-cell>
          <table:table-cell table:style-name="Taulukko1.A1" office:value-type="string">
            <text:p text:style-name="P16"><text:span text:style-name="T8">f. </text:span><text:span text:style-name="T11">Poikkeukset ja Rajoitukset </text:span><text:span text:style-name="T8">tarkoittavat </text:span><text:span text:style-name="T14">fair use</text:span><text:span text:style-name="T8"> ja </text:span><text:span text:style-name="T14">fair dealing</text:span><text:span text:style-name="T8"> -poikkeuksia ja/tai mitä tahansa muuta Tekijänoikeuteen ja </text:span><text:span text:style-name="T10">Samankaltaisiin Oikeuksiin</text:span><text:span text:style-name="T8"> kohdistuvaa poikkeusta tai rajoitusta, joka koskee Sinun Lisensoidun Aineiston käyttöäsi.</text:span></text:p>
            <text:p text:style-name="P5"/>
          </table:table-cell>
          <table:table-cell table:style-name="Taulukko1.A1" office:value-type="string">
            <text:p text:style-name="Standard"><text:span text:style-name="T2">No corresponding concept for ”fair use” and ”fair dealing”, so they are referred to as ”</text:span><text:span text:style-name="T16">fair use</text:span><text:span text:style-name="T2"> and </text:span><text:span text:style-name="T16">fair dealing</text:span><text:span text:style-name="T2"> exceptions”. </text:span><text:span text:style-name="T3">Note: italics to denote foreign language concept. If italics is not available as a formulation, the text can be presented without it, as well.</text:span></text:p>
          </table:table-cell>
        </table:table-row>
        <table:table-row table:style-name="Taulukko1.1">
          <table:table-cell table:style-name="Taulukko1.A1" office:value-type="string">
            <text:p text:style-name="Standard"><text:span text:style-name="T2">g.</text:span><text:span text:style-name="T6"> </text:span><text:span text:style-name="T7">License Elements</text:span><text:span text:style-name="T6"> means the license attributes listed in the name of a Creative Commons Public License. The License Elements of this Public License are Attribution, NonCommercial, and ShareAlike.</text:span></text:p>
            <text:p text:style-name="P4"/>
            <text:p text:style-name="P1">Note: please coordinate with other jurisdictions in your language on the translation of the bolded term</text:p>
          </table:table-cell>
          <table:table-cell table:style-name="Taulukko1.A1" office:value-type="string">
            <text:p text:style-name="Standard"><text:span text:style-name="T8">g. </text:span><text:span text:style-name="T12">Lisenssin Elementit </text:span><text:span text:style-name="T8">tarkoittavat Creative Commonsin Julkisen Lisenssin nimessä lueteltuja lisenssin ominaisuuksia. <text:s/>Tämän Julkisen Lisenssin Elementit ovat: Nimeä, EiKaupallinen <text:s/>ja JaaSamoin.</text:span></text:p>
            <text:p text:style-name="P1"/>
          </table:table-cell>
          <table:table-cell table:style-name="Taulukko1.A1" office:value-type="string">
            <text:p text:style-name="P1"/>
          </table:table-cell>
        </table:table-row>
        <table:table-row table:style-name="Taulukko1.1">
          <table:table-cell table:style-name="Taulukko1.A1" office:value-type="string">
            <text:p text:style-name="Standard"><text:span text:style-name="T2">h. </text:span><text:span text:style-name="T7">Licensed Material</text:span><text:span text:style-name="T6"> means the artistic or literary work, database, or other material to which the Licensor applied this Public License.</text:span></text:p>
            <text:p text:style-name="P4"/>
            <text:p text:style-name="P1">Note: please coordinate with other jurisdictions in your language on the translation of the bolded term</text:p>
          </table:table-cell>
          <table:table-cell table:style-name="Taulukko1.A1" office:value-type="string">
            <text:p text:style-name="Standard"><text:span text:style-name="T8">h. </text:span><text:span text:style-name="T11">Lisensoitu Aineisto</text:span><text:span text:style-name="T8"> tarkoittaa taiteellista tai kirjallista teosta, tietokantaa tai muuta aineistoa, johon Lisenssinantaja on myöntänyt lisenssin tämän Julkisen Lisenssin ehdoin.</text:span></text:p>
            <text:p text:style-name="P5"/>
          </table:table-cell>
          <table:table-cell table:style-name="Taulukko1.A1" office:value-type="string">
            <text:p text:style-name="P1">We have avoided the literal/exact translation of ”apply” (please see our separate translation summary). Therefore, the translation is literally: “…to which [/in respect of which] the Licensor has granted this Public License.”</text:p>
          </table:table-cell>
        </table:table-row>
        <table:table-row table:style-name="Taulukko1.1">
          <table:table-cell table:style-name="Taulukko1.A1" office:value-type="string">
            <text:p text:style-name="Standard"><text:span text:style-name="T15">i.</text:span><text:span text:style-name="T7"> Licensed Rights</text:span><text:span text:style-name="T6"> means the rights granted to You subject to the terms and conditions of this Public License, which are limited to all Copyright and Similar Rights that apply to Your use of the Licensed Material and that the Licensor has authority to license.</text:span></text:p>
            <text:p text:style-name="P4"/>
            <text:p text:style-name="P1">Note: please coordinate with other jurisdictions in your language on the translation of the bolded term</text:p>
          </table:table-cell>
          <table:table-cell table:style-name="Taulukko1.A1" office:value-type="string">
            <text:p text:style-name="P16"><text:span text:style-name="T8">i. </text:span><text:span text:style-name="T11">Lisensoidut Oikeudet</text:span><text:span text:style-name="T8"> tarkoittavat Sinulle tämän Julkisen Lisenssin ehtojen mukaisesti myönnettyjä oikeuksia rajoittuen kaikkiin sellaisiin Tekijänoikeuksiin ja </text:span><text:span text:style-name="T10">Samankaltaisiin Oikeuksiin</text:span><text:span text:style-name="T8">, jotka koskevat Sinun Lisensoidun Aineiston käyttöäsi ja joihin Lisenssinantaja on oikeutettu myöntämään lisenssin.</text:span></text:p>
            <text:p text:style-name="P5"/>
          </table:table-cell>
          <table:table-cell table:style-name="Taulukko1.A1" office:value-type="string">
            <text:p text:style-name="P5"/>
          </table:table-cell>
        </table:table-row>
        <table:table-row table:style-name="Taulukko1.1">
          <table:table-cell table:style-name="Taulukko1.A1" office:value-type="string">
            <text:p text:style-name="Standard"><text:span text:style-name="T2">j. </text:span><text:span text:style-name="T7">Licensor</text:span><text:span text:style-name="T6"> means the individual(s) or entity(ies) granting rights under this Public License.</text:span></text:p>
            <text:p text:style-name="P4"/>
            <text:p text:style-name="P1">Note: please coordinate with other jurisdictions in your language on the translation of the bolded term</text:p>
          </table:table-cell>
          <table:table-cell table:style-name="Taulukko1.A1" office:value-type="string">
            <text:p text:style-name="Standard"><text:span text:style-name="T8">j. </text:span><text:span text:style-name="T12">Lisenssinantaja </text:span><text:span text:style-name="T8">tarkoittaa yhtä tai useampaa luonnollista tai oikeushenkilöä, joka myöntää tämän Julkisen Lisenssin mukaiset oikeudet.</text:span></text:p>
            <text:p text:style-name="P5"/>
          </table:table-cell>
          <table:table-cell table:style-name="Taulukko1.A1" office:value-type="string">
            <text:p text:style-name="P5"/>
          </table:table-cell>
        </table:table-row>
        <text:soft-page-break/>
        <table:table-row table:style-name="Taulukko1.1">
          <table:table-cell table:style-name="Taulukko1.A1" office:value-type="string">
            <text:p text:style-name="Standard"><text:span text:style-name="T2">k. </text:span><text:span text:style-name="T7">NonCommercial</text:span><text:span text:style-name="T6"> means not primarily intended for or directed towards commercial advantage or monetary compensation. For purposes of this Public License, the exchange of the Licensed Material for other material subject to Copyright and Similar Rights by digital file-sharing or similar means is NonCommercial provided there is no payment of monetary compensation in connection with the exchange.</text:span></text:p>
            <text:p text:style-name="P4"/>
            <text:p text:style-name="P1">Note: please coordinate with other jurisdictions in your language on the translation of the bolded term</text:p>
          </table:table-cell>
          <table:table-cell table:style-name="Taulukko1.A1" office:value-type="string">
            <text:p text:style-name="P16"><text:span text:style-name="T8">k. </text:span><text:span text:style-name="T11">EiKaupallinen</text:span><text:span text:style-name="T8"> tarkoittaa, että jokin ei ole pääasiassa tarkoitettu tai suunnattu kaupallisen hyödyn tai rahallisen korvauksen tavoitteluun. Tätä Julkista Lisenssiä käytettäessä ja tulkittaessa Lisensoidun Aineiston vaihtaminen muuhun Tekijänoikeuden ja </text:span><text:span text:style-name="T10">Samankaltaisten Oikeuksien</text:span><text:span text:style-name="T8"> alaiseen aineistoon digitaalisen tiedostojenjakamisen keinoin tai muilla samankaltaisilla tavoilla katsotaan EiKaupalliseksi, mikäli vaihtamiseen ei liity rahallisen korvauksen maksamista.</text:span></text:p>
            <text:p text:style-name="P5"/>
          </table:table-cell>
          <table:table-cell table:style-name="Taulukko1.A1" office:value-type="string">
            <text:p text:style-name="Standard"><text:span text:style-name="T2">Literally: ”NonCommercial means </text:span><text:span text:style-name="T5">something that is</text:span><text:span text:style-name="T2"> not primarily…”. Grammatical reasons.</text:span></text:p>
          </table:table-cell>
        </table:table-row>
        <table:table-row table:style-name="Taulukko1.1">
          <table:table-cell table:style-name="Taulukko1.A1" office:value-type="string">
            <text:p text:style-name="Standard"><text:span text:style-name="T2">l. </text:span><text:span text:style-name="T7">Share</text:span><text:span text:style-name="T6"> 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text:span></text:p>
            <text:p text:style-name="P4"/>
            <text:p text:style-name="P1">Note: please coordinate with other jurisdictions in your language on the translation of the bolded term</text:p>
          </table:table-cell>
          <table:table-cell table:style-name="Taulukko1.A1" office:value-type="string">
            <text:p text:style-name="Standard"><text:span text:style-name="T8">l. </text:span><text:span text:style-name="T12">Jakaa </text:span><text:span text:style-name="T8">tarkoittaa aineiston tarjoamista yleisölle millä tahansa sellaisella keinolla tai tavalla, joka vaatii luvan Lisensoitujen Oikeuksien nojalla, kuten valmistamalla kappaleita, julkisesti näyttämällä, julkisesti esittämällä, levittämällä, jakamalla, välittämällä tai maahantuomalla, sekä aineiston saattamista yleisön saataville, mukaan lukien sellaisilla keinoilla ja tavoilla, joiden avulla yleisöön kuuluvilla henkilöillä on mahdollisuus saada aineisto saataviinsa itse valitsemastaan paikasta ja itse valitsemanaan aikana.</text:span></text:p>
            <text:p text:style-name="P5"/>
          </table:table-cell>
          <table:table-cell table:style-name="Taulukko1.A1" office:value-type="string">
            <text:p text:style-name="P1">Terminological choices for reproduction etc. derived, where available, from the official translation for Berne Convention and the EC Copyright Directive. For details, see separate summary.</text:p>
          </table:table-cell>
        </table:table-row>
        <table:table-row table:style-name="Taulukko1.1">
          <table:table-cell table:style-name="Taulukko1.A1" office:value-type="string">
            <text:p text:style-name="Standard"><text:span text:style-name="T2">m. </text:span><text:span text:style-name="T7">Sui Generis Database Rights</text:span><text:span text:style-name="T6"> means rights other than copyright resulting from Directive 96/9/EC of the European Parliament and of the Council of 11 March 1996 on the legal protection of databases, as amended and/or succeeded, as well as other essentially equivalent rights anywhere in the world.</text:span></text:p>
            <text:p text:style-name="P4"/>
            <text:p text:style-name="P1">Note: please coordinate with other jurisdictions in your language on the translation of the bolded term</text:p>
          </table:table-cell>
          <table:table-cell table:style-name="Taulukko1.A1" office:value-type="string">
            <text:p text:style-name="Standard"><text:span text:style-name="T8">m. </text:span><text:span text:style-name="T11">Sui Generis Tietokantaoikeudet </text:span><text:span text:style-name="T8">tarkoittavat sellaisia muita oikeuksia kuin tekijänoikeutta, jotka perustuvat Euroopan parlamentin ja neuvoston 11.3.1996 antamaan direktiiviin 96/9/EY tietokantojen oikeudellisesta suojasta, ottaen huomioon direktiivin muutokset ja/tai sen sijaan tulleet säännökset, sekä muita olennaisesti vastaavia oikeuksia muualla maailmassa.</text:span></text:p>
            <text:p text:style-name="P5"/>
          </table:table-cell>
          <table:table-cell table:style-name="Taulukko1.A1" office:value-type="string">
            <text:p text:style-name="P5"/>
          </table:table-cell>
        </table:table-row>
        <table:table-row table:style-name="Taulukko1.1">
          <table:table-cell table:style-name="Taulukko1.A1" office:value-type="string">
            <text:p text:style-name="Standard"><text:span text:style-name="T2">n. </text:span><text:span text:style-name="T7">You</text:span><text:span text:style-name="T6"> means the individual or entity exercising the Licensed Rights under this Public License. </text:span><text:span text:style-name="T15">Your</text:span><text:span text:style-name="T6"> has a corresponding meaning.</text:span></text:p>
            <text:p text:style-name="P4"/>
            <text:p text:style-name="P1">Note: please coordinate with other jurisdictions in your language on the translation of the bolded term</text:p>
          </table:table-cell>
          <table:table-cell table:style-name="Taulukko1.A1" office:value-type="string">
            <text:p text:style-name="Standard"><text:span text:style-name="T8">n. </text:span><text:span text:style-name="T11">Sinä</text:span><text:span text:style-name="T12"> </text:span><text:span text:style-name="T8">tarkoittaa luonnollista tai oikeushenkilöä, joka käyttää Lisensoituja Oikeuksia tämän Julkisen Lisenssin nojalla. Sanan taivutusmuotoja, kuten </text:span><text:span text:style-name="T11">Sinun</text:span><text:span text:style-name="T8">,</text:span><text:span text:style-name="T11"> Sinua</text:span><text:span text:style-name="T8">, </text:span><text:span text:style-name="T11">Sinulle</text:span><text:span text:style-name="T8">,</text:span><text:span text:style-name="T11"> Sinuun</text:span><text:span text:style-name="T8"> ja </text:span><text:span text:style-name="T11">Sinulta</text:span><text:span text:style-name="T8">, käytetään samassa merkityksessä.</text:span></text:p>
            <text:p text:style-name="P5"/>
          </table:table-cell>
          <table:table-cell table:style-name="Taulukko1.A1" office:value-type="string">
            <text:p text:style-name="P1">The Finnish translation of ”You” appears in a number of inflectional forms throughout the text, so the last sentence is translated literally: ”The inflectional forms of the expression, such as Your, You, [to/for] You, <text:soft-page-break/>[to/for] You and [from] You, have a corresponding meaning.”</text:p>
          </table:table-cell>
        </table:table-row>
        <table:table-row table:style-name="Taulukko1.1">
          <table:table-cell table:style-name="Taulukko1.A1" office:value-type="string">
            <text:p text:style-name="P7">Section 2 – Scope.</text:p>
          </table:table-cell>
          <table:table-cell table:style-name="Taulukko1.A1" office:value-type="string">
            <text:p text:style-name="P1">Osa 2 – Lisenssin laajuus.</text:p>
          </table:table-cell>
          <table:table-cell table:style-name="Taulukko1.A1" office:value-type="string">
            <text:p text:style-name="P1">Lit: “Section 2 – Scope of the license”.</text:p>
          </table:table-cell>
        </table:table-row>
        <table:table-row table:style-name="Taulukko1.1">
          <table:table-cell table:style-name="Taulukko1.A1" office:value-type="string">
            <text:p text:style-name="Standard"><text:span text:style-name="T2">a. </text:span><text:span text:style-name="T15">License grant</text:span><text:span text:style-name="T6">.</text:span></text:p>
          </table:table-cell>
          <table:table-cell table:style-name="Taulukko1.A1" office:value-type="string">
            <text:p text:style-name="P1">a. Lisenssin myöntäminen</text:p>
          </table:table-cell>
          <table:table-cell table:style-name="Taulukko1.A1" office:value-type="string">
            <text:p text:style-name="P1">Lit: “Granting of the license”</text:p>
          </table:table-cell>
        </table:table-row>
        <table:table-row table:style-name="Taulukko1.1">
          <table:table-cell table:style-name="Taulukko1.A1" office:value-type="string">
            <text:p text:style-name="Standard"><text:span text:style-name="T2">1. </text:span><text:span text:style-name="T6">Subject to the terms and conditions of this Public License, the Licensor hereby grants You a worldwide, royalty-free, non-sublicensable, non-exclusive, irrevocable license to exercise the Licensed Rights in the Licensed Material to:</text:span></text:p>
          </table:table-cell>
          <table:table-cell table:style-name="Taulukko1.A1" office:value-type="string">
            <text:p text:style-name="Standard"><text:span text:style-name="T8">1. </text:span><text:span text:style-name="T9">Lisenssinantaja myöntää Sinulle tämän Julkisen Lisenssin ehtojen mukaisesti maailmanlaajuisen, rojaltivapaan ja peruuttamattoman lisenssin ilman alilisensointi- tai yksinoikeutta. Sinä voit käyttää Lisensoituun Aineistoon kohdistuvia Lisensoituja Oikeuksia seuraavasti:</text:span></text:p>
            <text:p text:style-name="P1"/>
          </table:table-cell>
          <table:table-cell table:style-name="Taulukko1.A1" office:value-type="string">
            <text:p text:style-name="P1"/>
          </table:table-cell>
        </table:table-row>
        <table:table-row table:style-name="Taulukko1.1">
          <table:table-cell table:style-name="Taulukko1.A1" office:value-type="string">
            <text:p text:style-name="Standard"><text:span text:style-name="T2">A. </text:span><text:span text:style-name="T6">reproduce and Share the Licensed Material, in whole or in part, for NonCommercial purposes only; and</text:span></text:p>
          </table:table-cell>
          <table:table-cell table:style-name="Taulukko1.A1" office:value-type="string">
            <text:p text:style-name="Standard"><text:span text:style-name="T8">A. </text:span><text:span text:style-name="T9">valmistaa kappaleita ja Jakaa Lisensoitua Aineistoa, osaksi tai kokonaisuudessaan, ainoastaan EiKaupallisessa tarkoituksessa; sekä</text:span></text:p>
            <text:p text:style-name="P5"/>
          </table:table-cell>
          <table:table-cell table:style-name="Taulukko1.A1" office:value-type="string">
            <text:p text:style-name="P5"/>
          </table:table-cell>
        </table:table-row>
        <table:table-row table:style-name="Taulukko1.1">
          <table:table-cell table:style-name="Taulukko1.A1" office:value-type="string">
            <text:p text:style-name="Standard"><text:span text:style-name="T2">B. </text:span><text:span text:style-name="T6">produce, reproduce, and Share Adapted Material for NonCommercial purposes only.</text:span></text:p>
          </table:table-cell>
          <table:table-cell table:style-name="Taulukko1.A1" office:value-type="string">
            <text:p text:style-name="Standard"><text:span text:style-name="T8">B. </text:span><text:span text:style-name="T9">tuottaa, valmistaa kappaleita ja Jakaa Muunneltua Aineistoa ainoastaan EiKaupallisessa tarkoituksessa.</text:span></text:p>
            <text:p text:style-name="P5"/>
          </table:table-cell>
          <table:table-cell table:style-name="Taulukko1.A1" office:value-type="string">
            <text:p text:style-name="P5"/>
          </table:table-cell>
        </table:table-row>
        <table:table-row table:style-name="Taulukko1.1">
          <table:table-cell table:style-name="Taulukko1.A1" office:value-type="string">
            <text:p text:style-name="Standard"><text:span text:style-name="T2">2. </text:span><text:span text:style-name="T6">Exceptions and Limitations. For the avoidance of doubt, where Exceptions and Limitations apply to Your use, this Public License does not apply, and You do not need to comply with its terms and conditions.</text:span></text:p>
          </table:table-cell>
          <table:table-cell table:style-name="Taulukko1.A1" office:value-type="string">
            <text:p text:style-name="P5">2. Poikkeukset ja Rajoitukset. <text:s/>Selvyyden vuoksi todettakoon, että silloin kun Sinun käyttöösi soveltuu Poikkeuksia ja Rajoituksia, tämä Julkinen Lisenssi ei sovellu, eikä Sinun tarvitse noudattaa tämän Julkisen Lisenssin ehtoja.</text:p>
            <text:p text:style-name="P5"/>
          </table:table-cell>
          <table:table-cell table:style-name="Taulukko1.A1" office:value-type="string">
            <text:p text:style-name="P5"/>
          </table:table-cell>
        </table:table-row>
        <table:table-row table:style-name="Taulukko1.1">
          <table:table-cell table:style-name="Taulukko1.A1" office:value-type="string">
            <text:p text:style-name="P4">3 <text:s/>Term. The term of this Public License is specified in Section 6(a).</text:p>
          </table:table-cell>
          <table:table-cell table:style-name="Taulukko1.A1" office:value-type="string">
            <text:p text:style-name="P5">3. Voimassaoloaika. <text:s/>Tämän Julkisen Lisenssin voimassaoloaika on määritelty kohdassa 6(a).</text:p>
            <text:p text:style-name="P5"/>
          </table:table-cell>
          <table:table-cell table:style-name="Taulukko1.A1" office:value-type="string">
            <text:p text:style-name="P5"/>
          </table:table-cell>
        </table:table-row>
        <table:table-row table:style-name="Taulukko1.1">
          <table:table-cell table:style-name="Taulukko1.A1" office:value-type="string">
            <text:p text:style-name="Standard"><text:span text:style-name="T2">4. </text:span><text:span text:style-name="T6">Media and formats; technical modifications allowed. The Licensor authorizes You to exercise the Licensed Rights in all media and formats whether now known or hereafter created, and to make technical modifications necessary to do so. The Licensor waives and/or agrees not to assert any right or authority to forbid You from making technical modifications necessary to exercise the Licensed Rights, including technical modifications necessary to circumvent Effective Technological Measures. For purposes of this Public License, simply making </text:span><text:soft-page-break/><text:span text:style-name="T6">modifications authorized by this Section 2(a)(4) never produces Adapted Material.</text:span></text:p>
          </table:table-cell>
          <table:table-cell table:style-name="Taulukko1.A1" office:value-type="string">
            <text:p text:style-name="Standard"><text:span text:style-name="T8">4. Välineet ja muodot; tekniset muutokset ovat sallittuja. <text:s/>Lisenssinantaja sallii Sinulle Lisensoitujen Oikeuksien käytön kaikilla jo tunnetuilla ja myöhemmin kehitettävillä välineillä ja kaikissa jo tunnetuissa ja myöhemmin kehitettävissä muodoissa sekä tarvittavien teknisten muutosten tekemisen tämän toteuttamiseksi. Lisenssinantaja luopuu ja/tai suostuu pidättäytymään käyttämästä oikeuttaan tai määräysvaltaansa estääkseen Sinua tekemästä sellaisia teknisiä muutoksia, jotka ovat tarpeen Lisensoitujen Oikeuksien </text:span><text:soft-page-break/><text:span text:style-name="T8">käyttämiseksi, mukaan lukien sellaisia teknisiä muutoksia, jotka ovat tarpeen Tehokkaiden Teknisten Toimenpiteiden kiertämiseksi. Tätä Julkista Lisenssiä käytettäessä ja tulkittaessa katsotaan, ettei pelkkä tämän kohdan 2(a)(4) nojalla sallittujen muutosten tekeminen koskaan merkitse Muunnellun Aineiston syntymistä.</text:span></text:p>
            <text:p text:style-name="P5"/>
          </table:table-cell>
          <table:table-cell table:style-name="Taulukko1.A1" office:value-type="string">
            <text:p text:style-name="P1">Note on capitalization of ”Section”: not capitalized as this is not customary in Finnish texts and as Section is not a defined concept in this license.</text:p>
          </table:table-cell>
        </table:table-row>
        <table:table-row table:style-name="Taulukko1.1">
          <table:table-cell table:style-name="Taulukko1.A1" office:value-type="string">
            <text:p text:style-name="P4">5. Downstream recipients.</text:p>
          </table:table-cell>
          <table:table-cell table:style-name="Taulukko1.A1" office:value-type="string">
            <text:p text:style-name="P1">5. Myöhemmät käyttäjät.</text:p>
          </table:table-cell>
          <table:table-cell table:style-name="Taulukko1.A1" office:value-type="string">
            <text:p text:style-name="P1"/>
          </table:table-cell>
        </table:table-row>
        <table:table-row table:style-name="Taulukko1.1">
          <table:table-cell table:style-name="Taulukko1.A1" office:value-type="string">
            <text:p text:style-name="Standard"><text:span text:style-name="T2">A. </text:span><text:span text:style-name="T6">Offer from the Licensor – Licensed Material. Every recipient of the Licensed Material automatically receives an offer from the Licensor to exercise the Licensed Rights under the terms and conditions of this Public License.</text:span></text:p>
          </table:table-cell>
          <table:table-cell table:style-name="Taulukko1.A1" office:value-type="string">
            <text:p text:style-name="P5">A. Lisenssinantajan tarjous – Lisensoitu Aineisto. Kaikki, jotka vastaanottavat Lisensoitua Aineistoa, saavat Lisenssinantajalta automaattisesti tarjouksen käyttää Lisensoituja Oikeuksia tämän Julkisen Lisenssin ehtojen mukaisesti.</text:p>
          </table:table-cell>
          <table:table-cell table:style-name="Taulukko1.A1" office:value-type="string">
            <text:p text:style-name="P5"/>
          </table:table-cell>
        </table:table-row>
        <table:table-row table:style-name="Taulukko1.1">
          <table:table-cell table:style-name="Taulukko1.A1" office:value-type="string">
            <text:p text:style-name="Standard"><text:span text:style-name="T2">B. </text:span><text:span text:style-name="T6">Additional offer from the Licensor – Adapted Material. Every recipient of Adapted Material from You automatically receives an offer from the Licensor to exercise the Licensed Rights in the Adapted Material under the conditions of the Adapter’s License You apply.</text:span></text:p>
          </table:table-cell>
          <table:table-cell table:style-name="Taulukko1.A1" office:value-type="string">
            <text:p text:style-name="P5">B. Lisenssinantajan lisätarjous – Muunneltu Aineisto. Kaikki, jotka vastaanottavat Sinulta Muunneltua Aineistoa, saavat Lisenssinantajalta automaattisesti tarjouksen käyttää Muunneltuun Aineistoon kohdistuvia Lisensoituja Oikeuksia Sinun käyttämäsi Muuntelijan Lisenssin ehtojen mukaisesti.</text:p>
          </table:table-cell>
          <table:table-cell table:style-name="Taulukko1.A1" office:value-type="string">
            <text:p text:style-name="P5"/>
          </table:table-cell>
        </table:table-row>
        <table:table-row table:style-name="Taulukko1.1">
          <table:table-cell table:style-name="Taulukko1.A1" office:value-type="string">
            <text:p text:style-name="Standard"><text:span text:style-name="T2">C. </text:span><text:span text:style-name="T6">No downstream restrictions. You may not offer or impose any additional or different terms or conditions on, or apply any Effective Technological Measures to, the Licensed Material if doing so restricts exercise of the Licensed Rights by any recipient of the Licensed Material.</text:span></text:p>
          </table:table-cell>
          <table:table-cell table:style-name="Taulukko1.A1" office:value-type="string">
            <text:p text:style-name="P5">C. Ei myöhempiä käyttäjiä koskevia rajoituksia. Sinä et saa ehdottaa tai määrätä mitään sellaisia ylimääräisiä tai poikkeavia ehtoja, etkä kohdistaa Lisensoituun Aineistoon mitään sellaisia Tehokkaita Teknisiä Toimenpiteitä, jotka estävät Lisensoidun Aineiston vastaanottajaa käyttämästä Lisensoituja Oikeuksia.</text:p>
          </table:table-cell>
          <table:table-cell table:style-name="Taulukko1.A1" office:value-type="string">
            <text:p text:style-name="P1">Lit: ”No restrictions concerning subsequent users”</text:p>
          </table:table-cell>
        </table:table-row>
        <table:table-row table:style-name="Taulukko1.1">
          <table:table-cell table:style-name="Taulukko1.A1" office:value-type="string">
            <text:p text:style-name="Standard"><text:span text:style-name="T2">6. </text:span><text:span text:style-name="T6">No endorsement. 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text:span></text:p>
          </table:table-cell>
          <table:table-cell table:style-name="Taulukko1.A1" office:value-type="string">
            <text:p text:style-name="P5">6. Ei ilmaise hyväksyntää. Minkään seikan tässä Julkisessa Lisenssissä ei voida tulkita antavan lupaa väittää tai antaa ymmärtää, että Sinulla tai Sinun Lisensoidun Aineiston käytölläsi olisi liityntä Lisenssinantajaan tai muuhun kohdan 3(a)(1)(A)(i) mukaisesti nimettävään tahoon tai että Lisenssinantaja tai muu yllä mainittu taho olisi sponsoroinut Sinun toimintaasi tai tukenut tai myöntänyt Sinun toiminnallesi muodollisen aseman.</text:p>
          </table:table-cell>
          <table:table-cell table:style-name="Taulukko1.A1" office:value-type="string">
            <text:p text:style-name="P5"/>
          </table:table-cell>
        </table:table-row>
        <table:table-row table:style-name="Taulukko1.1">
          <table:table-cell table:style-name="Taulukko1.A1" office:value-type="string">
            <text:p text:style-name="Standard"><text:span text:style-name="T2">b. </text:span><text:span text:style-name="T15">Other rights</text:span><text:span text:style-name="T6">.</text:span></text:p>
          </table:table-cell>
          <table:table-cell table:style-name="Taulukko1.A1" office:value-type="string">
            <text:p text:style-name="P1">b. Muut oikeudet.</text:p>
          </table:table-cell>
          <table:table-cell table:style-name="Taulukko1.A1" office:value-type="string">
            <text:p text:style-name="P1"/>
          </table:table-cell>
        </table:table-row>
        <table:table-row table:style-name="Taulukko1.1">
          <table:table-cell table:style-name="Taulukko1.A1" office:value-type="string">
            <text:p text:style-name="Standard"><text:span text:style-name="T2">1. </text:span><text:span text:style-name="T6">Moral rights, such as the right of integrity, are not licensed under this Public License, nor are publicity, privacy, and/or other similar </text:span><text:soft-page-break/><text:span text:style-name="T6">personality rights; however, to the extent possible, the Licensor waives and/or agrees not to assert any such rights held by the Licensor to the limited extent necessary to allow You to exercise the Licensed Rights, but not otherwise.</text:span></text:p>
          </table:table-cell>
          <table:table-cell table:style-name="Taulukko1.A1" office:value-type="string">
            <text:p text:style-name="Standard"><text:span text:style-name="T8">1. Tällä Julkisella Lisenssillä ei lisensoida moraalisia oikeuksia kuten respektioikeutta, eikä myöskään julkisuus-, yksityisyys- ja/tai muita </text:span><text:soft-page-break/><text:span text:style-name="T8">samankaltaisia persoonallisuusoikeuksia; kuitenkin siinä laajuudessa kuin on mahdollista ja tarpeen Sinun Lisensoitujen Oikeuksien käytöllesi, muttei muilta osin, Lisenssinantaja luopuu tällaisista oikeuksistaan ja/tai sitoutuu siihen, että ei esitä tällaisiin oikeuksiin perustuvia väitteitä.</text:span></text:p>
          </table:table-cell>
          <table:table-cell table:style-name="Taulukko1.A1" office:value-type="string">
            <text:p text:style-name="P5"/>
          </table:table-cell>
        </table:table-row>
        <table:table-row table:style-name="Taulukko1.1">
          <table:table-cell table:style-name="Taulukko1.A1" office:value-type="string">
            <text:p text:style-name="Standard"><text:span text:style-name="T2">2. </text:span><text:span text:style-name="T6">Patent and trademark rights are not licensed under this Public License.</text:span></text:p>
          </table:table-cell>
          <table:table-cell table:style-name="Taulukko1.A1" office:value-type="string">
            <text:p text:style-name="P5">2. Tällä Julkisella Lisenssillä ei lisensoida patentti- ja tavaramerkkioikeuksia.</text:p>
          </table:table-cell>
          <table:table-cell table:style-name="Taulukko1.A1" office:value-type="string">
            <text:p text:style-name="P5"/>
          </table:table-cell>
        </table:table-row>
        <table:table-row table:style-name="Taulukko1.1">
          <table:table-cell table:style-name="Taulukko1.A1" office:value-type="string">
            <text:p text:style-name="Standard"><text:span text:style-name="T2">3. </text:span><text:span text:style-name="T6">To the extent possible, the Licensor waives any right to collect royalties from You for the exercise of the Licensed Rights, whether directly or through a collecting society under any voluntary or waivable statutory or compulsory licensing scheme. In all other cases the Licensor expressly reserves any right to collect such royalties, including when the Licensed Material is used other than for NonCommercial purposes.</text:span></text:p>
          </table:table-cell>
          <table:table-cell table:style-name="Taulukko1.A1" office:value-type="string">
            <text:p text:style-name="P5">3. Siinä laajuudessa kuin on mahdollista, Lisenssinantaja luopuu oikeudestaan kerätä Sinulta rojalteja Lisensoitujen Oikeuksien käytöstä, tapahtuipa tämä suoraan tai oikeuksia hallinnoivan järjestön kautta tai minkä tahansa vapaaehtoisen, lakisääteisen tai pakollisen lisensointijärjestelmän nojalla taikka sellaisen lisensointijärjestelmän nojalla, josta voidaan luopua. Kaikissa muissa tapauksissa Lisenssinantaja nimenomaisesti pidättää itsellään oikeuden kerätä rojalteja, myös tapauksissa, joissa Lisensoitua Aineistoa käytetään muihin kuin EiKaupallisiin tarkoituksiin.</text:p>
          </table:table-cell>
          <table:table-cell table:style-name="Taulukko1.A1" office:value-type="string">
            <text:p text:style-name="P5"/>
          </table:table-cell>
        </table:table-row>
        <table:table-row table:style-name="Taulukko1.1">
          <table:table-cell table:style-name="Taulukko1.A1" office:value-type="string">
            <text:p text:style-name="P10">Section 3 – License Conditions.</text:p>
          </table:table-cell>
          <table:table-cell table:style-name="Taulukko1.A1" office:value-type="string">
            <text:p text:style-name="P1">Osa 3 – Lisenssin ehdot.</text:p>
          </table:table-cell>
          <table:table-cell table:style-name="Taulukko1.A1" office:value-type="string">
            <text:p text:style-name="P1"/>
          </table:table-cell>
        </table:table-row>
        <table:table-row table:style-name="Taulukko1.1">
          <table:table-cell table:style-name="Taulukko1.A1" office:value-type="string">
            <text:p text:style-name="P10">Your exercise of the Licensed Rights is expressly made subject to the following conditions. </text:p>
          </table:table-cell>
          <table:table-cell table:style-name="Taulukko1.A1" office:value-type="string">
            <text:p text:style-name="P5">Sinun Lisensoitujen Oikeuksien käyttöösi sovelletaan nimenomaisesti seuraavia ehtoja.</text:p>
          </table:table-cell>
          <table:table-cell table:style-name="Taulukko1.A1" office:value-type="string">
            <text:p text:style-name="P5"/>
          </table:table-cell>
        </table:table-row>
        <table:table-row table:style-name="Taulukko1.1">
          <table:table-cell table:style-name="Taulukko1.A1" office:value-type="string">
            <text:p text:style-name="Normal_20__28_Web_29_"><text:span text:style-name="T1">a. </text:span><text:span text:style-name="T17">Attribution</text:span><text:span text:style-name="T1">.</text:span></text:p>
          </table:table-cell>
          <table:table-cell table:style-name="Taulukko1.A1" office:value-type="string">
            <text:p text:style-name="P1">a. Nimeä.</text:p>
          </table:table-cell>
          <table:table-cell table:style-name="Taulukko1.A1" office:value-type="string">
            <text:p text:style-name="P1"/>
          </table:table-cell>
        </table:table-row>
        <table:table-row table:style-name="Taulukko1.1">
          <table:table-cell table:style-name="Taulukko1.A1" office:value-type="string">
            <text:p text:style-name="Standard"><text:span text:style-name="T2">1. </text:span><text:span text:style-name="T6">If You Share the Licensed Material (including in modified form), You must:</text:span></text:p>
          </table:table-cell>
          <table:table-cell table:style-name="Taulukko1.A1" office:value-type="string">
            <text:p text:style-name="P5">1. Jos Sinä Jaat Lisensoitua Aineistoa (mukaan lukien muokatussa muodossa), Sinun tulee:</text:p>
          </table:table-cell>
          <table:table-cell table:style-name="Taulukko1.A1" office:value-type="string">
            <text:p text:style-name="P5"/>
          </table:table-cell>
        </table:table-row>
        <table:table-row table:style-name="Taulukko1.1">
          <table:table-cell table:style-name="Taulukko1.A1" office:value-type="string">
            <text:p text:style-name="Standard"><text:span text:style-name="T2">A. </text:span><text:span text:style-name="T6">retain the following if it is supplied by the Licensor with the Licensed Material: </text:span></text:p>
            <text:list xml:id="list7122023499491993256" text:style-name="WWNum3">
              <text:list-item>
                <text:p text:style-name="P17">identification of the creator(s) of the Licensed Material and any others designated to receive attribution, in any reasonable manner requested by the Licensor (including by pseudonym if designated); </text:p>
              </text:list-item>
              <text:list-item>
                <text:p text:style-name="P17">a copyright notice; </text:p>
              </text:list-item>
              <text:list-item>
                <text:p text:style-name="P17">a notice that refers to this Public License; </text:p>
              </text:list-item>
              <text:list-item>
                <text:p text:style-name="P17">a notice that refers to the disclaimer of warranties; </text:p>
              </text:list-item>
              <text:list-item>
                <text:p text:style-name="P17">a URI or hyperlink to the Licensed Material to the <text:soft-page-break/>extent reasonably practicable; </text:p>
              </text:list-item>
            </text:list>
          </table:table-cell>
          <table:table-cell table:style-name="Taulukko1.A1" office:value-type="string">
            <text:p text:style-name="P5">A. säilyttää seuraavat tiedot, mikäli Lisenssinantaja on antanut ne Lisensoidun Aineiston mukana:</text:p>
            <text:p text:style-name="P5"/>
            <text:list xml:id="list1044597802482023285" text:style-name="WWNum6">
              <text:list-item>
                <text:p text:style-name="P18">Lisensoidun Aineiston tekijä(t) ja muut nimettäväksi määritellyt tahot identifioiva maininta jollakin Lisenssinantajan edellyttämällä kohtuullisella tavalla (mukaan lukien salanimi, jos sellaista on käytetty);</text:p>
              </text:list-item>
              <text:list-item>
                <text:p text:style-name="P18">tekijänoikeusilmoitus;</text:p>
              </text:list-item>
              <text:list-item>
                <text:p text:style-name="P18">huomautus, joka viittaa tähän Julkiseen Lisenssiin;</text:p>
              </text:list-item>
              <text:list-item>
                <text:p text:style-name="P18">huomautus, joka viittaa <text:soft-page-break/>takuun rajoituslausekkeeseen;</text:p>
              </text:list-item>
              <text:list-item>
                <text:p text:style-name="P18">Lisensoituun Aineistoon viittaava URI tai hyperlinkki, mikäli tämä on kohtuullisesti toteutettavissa;</text:p>
              </text:list-item>
            </text:list>
          </table:table-cell>
          <table:table-cell table:style-name="Taulukko1.A1" office:value-type="string">
            <text:p text:style-name="P1">There are various ways to translate ”reasonable” and “reasonably”. The translation we opted for (“kohtuullinen”, “kohtuullisesti”) has, in addition to “reasonable”, the following meanings/connotations: moderate; fair, equitable, just</text:p>
          </table:table-cell>
        </table:table-row>
        <table:table-row table:style-name="Taulukko1.1">
          <table:table-cell table:style-name="Taulukko1.A1" office:value-type="string">
            <text:p text:style-name="Standard"><text:span text:style-name="T2">B. </text:span><text:span text:style-name="T6">indicate if You modified the Licensed Material and retain an indication of any previous modifications; and</text:span></text:p>
          </table:table-cell>
          <table:table-cell table:style-name="Taulukko1.A1" office:value-type="string">
            <text:p text:style-name="P5">B. merkitä, jos Sinä olet muokannut Lisensoitua Aineistoa, ja säilyttää aiempia muokkauksia koskevat merkinnät; sekä</text:p>
          </table:table-cell>
          <table:table-cell table:style-name="Taulukko1.A1" office:value-type="string">
            <text:p text:style-name="P5"/>
          </table:table-cell>
        </table:table-row>
        <table:table-row table:style-name="Taulukko1.1">
          <table:table-cell table:style-name="Taulukko1.A1" office:value-type="string">
            <text:p text:style-name="Standard"><text:span text:style-name="T2">C. </text:span><text:span text:style-name="T6">indicate the Licensed Material is licensed under this Public License, and include the text of, or the URI or hyperlink to, this Public License.</text:span></text:p>
          </table:table-cell>
          <table:table-cell table:style-name="Taulukko1.A1" office:value-type="string">
            <text:p text:style-name="P5">C. merkitä, että Lisensoitu Aineisto on lisensoitu tällä Julkisella Lisenssillä, ja sisällyttää tämän Julkisen Lisenssin teksti taikka URI tai hyperlinkki tähän Julkiseen Lisenssiin.</text:p>
          </table:table-cell>
          <table:table-cell table:style-name="Taulukko1.A1" office:value-type="string">
            <text:p text:style-name="P5"/>
          </table:table-cell>
        </table:table-row>
        <table:table-row table:style-name="Taulukko1.1">
          <table:table-cell table:style-name="Taulukko1.A1" office:value-type="string">
            <text:p text:style-name="Standard"><text:span text:style-name="T2">2. </text:span><text:span text:style-name="T6">You may satisfy the conditions in Section 3(a)(1) in any reasonable manner based on the medium, means, and context in which You Share the Licensed Material. For example, it may be reasonable to satisfy the conditions by providing a URI or hyperlink to a resource that includes the required information.</text:span></text:p>
          </table:table-cell>
          <table:table-cell table:style-name="Taulukko1.A1" office:value-type="string">
            <text:p text:style-name="P5">2. Sinä voit täyttää kohdan 3(a)(1) mukaiset edellytykset millä tahansa kohtuullisella tavalla riippuen välineestä, keinoista ja yhteydestä, jossa Sinä Jaat Lisensoitua Aineistoa. Voi esimerkiksi olla kohtuullista täyttää vaatimukset tarjoamalla URI tai hyperlinkki resurssiin, josta vaaditut tiedot ilmenevät.</text:p>
          </table:table-cell>
          <table:table-cell table:style-name="Taulukko1.A1" office:value-type="string">
            <text:p text:style-name="P5">For ”reasonable”, see above</text:p>
          </table:table-cell>
        </table:table-row>
        <table:table-row table:style-name="Taulukko1.1">
          <table:table-cell table:style-name="Taulukko1.A1" office:value-type="string">
            <text:p text:style-name="Standard"><text:span text:style-name="T2">3. </text:span><text:span text:style-name="T6">If requested by the Licensor, You must remove any of the information required by Section 3(a)(1)(A) to the extent reasonably practicable.</text:span></text:p>
          </table:table-cell>
          <table:table-cell table:style-name="Taulukko1.A1" office:value-type="string">
            <text:p text:style-name="P5">3. Lisenssinantajan näin vaatiessa Sinun tulee poistaa mitkä tahansa kohdan 3(a)(1)(A) nojalla vaaditut tiedot siinä laajuudessa kuin tämä on kohtuullisesti toteutettavissa.</text:p>
          </table:table-cell>
          <table:table-cell table:style-name="Taulukko1.A1" office:value-type="string">
            <text:p text:style-name="P5">For ”reasonable”, see above</text:p>
          </table:table-cell>
        </table:table-row>
        <table:table-row table:style-name="Taulukko1.1">
          <table:table-cell table:style-name="Taulukko1.A1" office:value-type="string">
            <text:p text:style-name="Standard"><text:span text:style-name="T2">b. </text:span><text:span text:style-name="T15">ShareAlike</text:span><text:span text:style-name="T6">.</text:span></text:p>
          </table:table-cell>
          <table:table-cell table:style-name="Taulukko1.A1" office:value-type="string">
            <text:p text:style-name="P1">b. JaaSamoin</text:p>
          </table:table-cell>
          <table:table-cell table:style-name="Taulukko1.A1" office:value-type="string">
            <text:p text:style-name="P1"/>
          </table:table-cell>
        </table:table-row>
        <table:table-row table:style-name="Taulukko1.1">
          <table:table-cell table:style-name="Taulukko1.A1" office:value-type="string">
            <text:p text:style-name="P4">In addition to the conditions in Section 3(a), if You Share Adapted Material You produce, the following conditions also apply. </text:p>
          </table:table-cell>
          <table:table-cell table:style-name="Taulukko1.A1" office:value-type="string">
            <text:p text:style-name="P5">Kohdassa 3(a) asetettujen ehtojen lisäksi myös seuraavat ehdot tulevat sovellettaviksi, mikäli Sinä Jaat Sinun tuottamaasi Muunneltua Aineistoa.</text:p>
          </table:table-cell>
          <table:table-cell table:style-name="Taulukko1.A1" office:value-type="string">
            <text:p text:style-name="P5"/>
          </table:table-cell>
        </table:table-row>
        <table:table-row table:style-name="Taulukko1.1">
          <table:table-cell table:style-name="Taulukko1.A1" office:value-type="string">
            <text:p text:style-name="Standard"><text:span text:style-name="T2">1. </text:span><text:span text:style-name="T6">The Adapter’s License You apply must be a Creative Commons license with the same License Elements, this version or later, or a BY-NC-SA Compatible License.</text:span></text:p>
          </table:table-cell>
          <table:table-cell table:style-name="Taulukko1.A1" office:value-type="string">
            <text:p text:style-name="P5">1. Muuntelijan Lisenssin, jota Sinä käytät, tulee olla samat Lisenssin Elementit sisältävä Creative Commons -lisenssi, joko tämä tai myöhempi versio, taikka jokin BY-NC-SA Yhteensopiva Lisenssi.</text:p>
          </table:table-cell>
          <table:table-cell table:style-name="Taulukko1.A1" office:value-type="string">
            <text:p text:style-name="P5"/>
          </table:table-cell>
        </table:table-row>
        <table:table-row table:style-name="Taulukko1.1">
          <table:table-cell table:style-name="Taulukko1.A1" office:value-type="string">
            <text:p text:style-name="Standard"><text:span text:style-name="T2">2. </text:span><text:span text:style-name="T6">You must include the text of, or the URI or hyperlink to, the Adapter's License You apply. You may satisfy this condition in any reasonable manner based on the medium, means, and context in which You Share Adapted Material.</text:span></text:p>
          </table:table-cell>
          <table:table-cell table:style-name="Taulukko1.A1" office:value-type="string">
            <text:p text:style-name="P5">2. Sinun tulee sisällyttää käyttämäsi Muuntelijan Lisenssin teksti taikka URI tai hyperlinkki Sinun käyttämääsi Muuntelijan Lisenssiin. Sinä voit täyttää tämän edellytyksen millä tahansa kohtuullisella tavalla riippuen välineestä, keinoista ja yhteydestä, jossa Sinä Jaat Lisensoitua Aineistoa.</text:p>
          </table:table-cell>
          <table:table-cell table:style-name="Taulukko1.A1" office:value-type="string">
            <text:p text:style-name="P5"/>
          </table:table-cell>
        </table:table-row>
        <table:table-row table:style-name="Taulukko1.1">
          <table:table-cell table:style-name="Taulukko1.A1" office:value-type="string">
            <text:p text:style-name="Standard"><text:span text:style-name="T2">3. </text:span><text:span text:style-name="T6">You may not offer or impose any additional or different terms or conditions on, or apply any Effective Technological Measures to, Adapted Material that restrict exercise of the rights granted under the Adapter's License You apply.</text:span></text:p>
          </table:table-cell>
          <table:table-cell table:style-name="Taulukko1.A1" office:value-type="string">
            <text:p text:style-name="P5">3. Sinä et voi tarjota tai edellyttää mitään sellaista Muunneltua Aineistoa koskevaa ylimääräistä tai poikkeavaa ehtoa, etkä kohdistaa Muunneltuun Aineistoon mitään sellaisia Tehokkaita Teknisiä Toimenpiteitä, jotka rajoittavat Sinun käyttämäsi Muuntelijan Lisenssin antamien <text:soft-page-break/>oikeuksien käyttämistä.</text:p>
          </table:table-cell>
          <table:table-cell table:style-name="Taulukko1.A1" office:value-type="string">
            <text:p text:style-name="P5"/>
          </table:table-cell>
        </table:table-row>
        <table:table-row table:style-name="Taulukko1.1">
          <table:table-cell table:style-name="Taulukko1.A1" office:value-type="string">
            <text:p text:style-name="Standard"><text:span text:style-name="T15">Section 4 – Sui Generis Database Rights.</text:span></text:p>
          </table:table-cell>
          <table:table-cell table:style-name="Taulukko1.A1" office:value-type="string">
            <text:p text:style-name="P1">Osa 4 – Sui Generis Tietokantaoikeudet.</text:p>
          </table:table-cell>
          <table:table-cell table:style-name="Taulukko1.A1" office:value-type="string">
            <text:p text:style-name="P1"/>
          </table:table-cell>
        </table:table-row>
        <table:table-row table:style-name="Taulukko1.1">
          <table:table-cell table:style-name="Taulukko1.A1" office:value-type="string">
            <text:p text:style-name="P10">Where the Licensed Rights include Sui Generis Database Rights that apply to Your use of the Licensed Material:</text:p>
          </table:table-cell>
          <table:table-cell table:style-name="Taulukko1.A1" office:value-type="string">
            <text:p text:style-name="P5">Sikäli kuin Lisensoidut Oikeudet sisältävät Sui Generis Tietokantaoikeuksia, jotka koskevat Sinun Lisensoidun Aineiston käyttöäsi:</text:p>
          </table:table-cell>
          <table:table-cell table:style-name="Taulukko1.A1" office:value-type="string">
            <text:p text:style-name="P5"/>
          </table:table-cell>
        </table:table-row>
        <table:table-row table:style-name="Taulukko1.1">
          <table:table-cell table:style-name="Taulukko1.A1" office:value-type="string">
            <text:p text:style-name="Standard"><text:span text:style-name="T2">a. </text:span><text:span text:style-name="T6">for the avoidance of doubt, Section 2(a)(1) grants You the right to extract, reuse, reproduce, and Share all or a substantial portion of the contents of the database for NonCommercial purposes only;</text:span></text:p>
          </table:table-cell>
          <table:table-cell table:style-name="Taulukko1.A1" office:value-type="string">
            <text:p text:style-name="P5">a. selvyyden vuoksi todettakoon, että kohta 2(a)(1) antaa Sinulle oikeuden kopioida, käyttää uudelleen, toisintaa ja Jakaa koko tietokannan sisältöä tai sen olennaista osaa ainoastaan EiKaupallisessa tarkoituksessa;</text:p>
          </table:table-cell>
          <table:table-cell table:style-name="Taulukko1.A1" office:value-type="string">
            <text:p text:style-name="P1">Terminological choices for extraction etc. derived, where available, from the official translation for the EC Database Directive. For details, see separate summary.</text:p>
          </table:table-cell>
        </table:table-row>
        <table:table-row table:style-name="Taulukko1.1">
          <table:table-cell table:style-name="Taulukko1.A1" office:value-type="string">
            <text:p text:style-name="Standard"><text:span text:style-name="T2">b. </text:span><text:span text:style-name="T6">if You include all or a substantial portion of the database contents in a database in which You have Sui Generis Database Rights, then the database in which You have Sui Generis Database Rights (but not its individual contents) is Adapted Material, including for purposes of Section 3(b); and</text:span></text:p>
          </table:table-cell>
          <table:table-cell table:style-name="Taulukko1.A1" office:value-type="string">
            <text:p text:style-name="P5">b. jos Sinä sisällytät kaiken tai olennaisen osan tietokannan sisällöstä tietokantaan, johon Sinulla on Sui Generis Tietokantaoikeuksia, se tietokanta, johon Sinulla on Sui Generis Tietokantaoikeuksia (muttei tämän tietokannan sisältö), katsotaan Muunnelluksi Aineistoksi, mukaan lukien kohdan 3(b) tarkoittamassa tapauksessa; ja</text:p>
          </table:table-cell>
          <table:table-cell table:style-name="Taulukko1.A1" office:value-type="string">
            <text:p text:style-name="P5"/>
          </table:table-cell>
        </table:table-row>
        <table:table-row table:style-name="Taulukko1.1">
          <table:table-cell table:style-name="Taulukko1.A1" office:value-type="string">
            <text:p text:style-name="Standard"><text:span text:style-name="T2">c. </text:span><text:span text:style-name="T6">You must comply with the conditions in Section 3(a) if You Share all or a substantial portion of the contents of the database.</text:span></text:p>
          </table:table-cell>
          <table:table-cell table:style-name="Taulukko1.A1" office:value-type="string">
            <text:p text:style-name="P5">c. Sinun täytyy noudattaa kohdan 3(a) ehtoja, jos Sinä Jaat koko tietokannan sisältöä tai sen olennaista osaa.</text:p>
          </table:table-cell>
          <table:table-cell table:style-name="Taulukko1.A1" office:value-type="string">
            <text:p text:style-name="P5"/>
          </table:table-cell>
        </table:table-row>
        <table:table-row table:style-name="Taulukko1.1">
          <table:table-cell table:style-name="Taulukko1.A1" office:value-type="string">
            <text:p text:style-name="P4">For the avoidance of doubt, this Section 4 supplements and does not replace Your obligations under this Public License where the Licensed Rights include other Copyright and Similar Rights.</text:p>
          </table:table-cell>
          <table:table-cell table:style-name="Taulukko1.A1" office:value-type="string">
            <text:p text:style-name="P15">Selvyyden vuoksi todettakoon, että tämä osa 4 täydentää eikä syrjäytä Sinun tästä Julkisesta Lisenssistä johtuvia velvollisuuksiasi tilanteissa, joissa Lisensoidut Oikeudet käsittävät muita Tekijänoikeuksia ja <text:span text:style-name="T18">Samankaltaisia Oikeuksia</text:span>.</text:p>
          </table:table-cell>
          <table:table-cell table:style-name="Taulukko1.A1" office:value-type="string">
            <text:p text:style-name="P5"/>
          </table:table-cell>
        </table:table-row>
        <table:table-row table:style-name="Taulukko1.1">
          <table:table-cell table:style-name="Taulukko1.A1" office:value-type="string">
            <text:p text:style-name="P10">Section 5 – Disclaimer of Warranties and Limitation of Liability.</text:p>
          </table:table-cell>
          <table:table-cell table:style-name="Taulukko1.A1" office:value-type="string">
            <text:p text:style-name="P5">Osa 5 – Takuun rajoitus ja vastuuvapauslauseke.</text:p>
          </table:table-cell>
          <table:table-cell table:style-name="Taulukko1.A1" office:value-type="string">
            <text:p text:style-name="P5"/>
          </table:table-cell>
        </table:table-row>
        <table:table-row table:style-name="Taulukko1.1">
          <table:table-cell table:style-name="Taulukko1.A1" office:value-type="string">
            <text:p text:style-name="P9"><text:span text:style-name="T4">a. </text:span><text:span text:style-name="T15">Unless otherwise separately undertaken by the Licensor, to the extent possible, the Licensor offers the Licensed Material as-is and as-available, and makes no representations or warranties of any kind concerning the Licensed Material, whether express, implied, statutory, or other. This includes, without limitation, warranties of title, merchantability, fitness for a particular purpose, non-infringement, absence of latent or other defects, accuracy, or the presence or absence of errors, whether or not known or discoverable. Where disclaimers of warranties are not </text:span><text:soft-page-break/><text:span text:style-name="T15">allowed in full or in part, this disclaimer may not apply to You.</text:span></text:p>
          </table:table-cell>
          <table:table-cell table:style-name="Taulukko1.A1" office:value-type="string">
            <text:p text:style-name="Standard"><text:span text:style-name="T8">a. Siinä laajuudessa kuin on mahdollista ja ellei Lisenssinantaja muuhun erikseen sitoudu, Lisenssinantaja tarjoaa Lisensoidun Aineiston sellaisena kuin se on ja sellaisena kuin se on saatavilla ilman minkäänlaista nimenomaista, oletettua, lainmukaista tai muunkaltaista takuuta tai takuuehtoa Lisensoituun Aineistoon liittyen. Tämä käsittää esimerkiksi vakuutukset, jotka koskevat omistusoikeutta, myyntikelpoisuutta, tiettyyn tarkoitukseen sopivuutta, oikeuksien loukkaamattomuutta, virheettömyyttä (piilevät tai muut viat), tarkkuutta </text:span><text:soft-page-break/><text:span text:style-name="T8">taikka todettavissa olevia tai todettavissa olemattomia virheitä. Siltä osin kuin takuun rajoitukset eivät ole joltain osin tai lainkaan sallittuja, tämä vastuunrajoituslauseke ei koske Sinua.</text:span></text:p>
          </table:table-cell>
          <table:table-cell table:style-name="Taulukko1.A1" office:value-type="string">
            <text:p text:style-name="P5"/>
          </table:table-cell>
        </table:table-row>
        <table:table-row table:style-name="Taulukko1.1">
          <table:table-cell table:style-name="Taulukko1.A1" office:value-type="string">
            <text:p text:style-name="P9"><text:span text:style-name="T4">b. </text:span><text:span text:style-name="T15">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 Where a limitation of liability is not allowed in full or in part, this limitation may not apply to You.</text:span></text:p>
          </table:table-cell>
          <table:table-cell table:style-name="Taulukko1.A1" office:value-type="string">
            <text:p text:style-name="P5">b. Siinä laajuudessa kuin on mahdollista, Lisenssinantaja ei ole missään tapauksessa Sinuun nähden vastuussa Sinulle millään oikeudellisella perusteella (mukaan lukien tuottamuksella) eikä muutoinkaan mistään välittömistä, erityisistä, epäsuorista, sattumanvaraisista tai välillisistä vahingoista johtuvan tai rangaistusluonteisen vahingonkorvausvastuun perusteella syntyvistä vahingoista taikka muista menetyksistä, kuluista, kustannuksista tai vahingoista, jotka johtuvat tästä Julkisesta Lisenssistä tai Lisensoidun Aineiston käytöstä, vaikka Lisenssinantajaa olisi varoitettu tällaisten menetysten, kulujen, kustannusten tai vahinkojen vaarasta. Siltä osin kuin tällainen vastuunrajoitus ei ole joltain osin tai lainkaan sallittu, tämä vastuunrajoituslauseke ei koske Sinua.</text:p>
          </table:table-cell>
          <table:table-cell table:style-name="Taulukko1.A1" office:value-type="string">
            <text:p text:style-name="P5"/>
          </table:table-cell>
        </table:table-row>
        <table:table-row table:style-name="Taulukko1.1">
          <table:table-cell table:style-name="Taulukko1.A1" office:value-type="string">
            <text:p text:style-name="P9"><text:span text:style-name="T4">c. </text:span><text:span text:style-name="T6">The disclaimer of warranties and limitation of liability provided above shall be interpreted in a manner that, to the extent possible, most closely approximates an absolute disclaimer and waiver of all liability. </text:span></text:p>
          </table:table-cell>
          <table:table-cell table:style-name="Taulukko1.A1" office:value-type="string">
            <text:p text:style-name="P5">c. Yllä olevaa takuun rajoitusta ja vastuuvapauslauseketta tulkitaan tavalla, joka, siinä laajuudessa kuin on mahdollista, läheisimmin vastaa täydellistä takuun rajoitusta ja vastuuvapautta.</text:p>
          </table:table-cell>
          <table:table-cell table:style-name="Taulukko1.A1" office:value-type="string">
            <text:p text:style-name="P5"/>
          </table:table-cell>
        </table:table-row>
        <table:table-row table:style-name="Taulukko1.1">
          <table:table-cell table:style-name="Taulukko1.A1" office:value-type="string">
            <text:p text:style-name="P10">Section 6 – Term and Termination.</text:p>
          </table:table-cell>
          <table:table-cell table:style-name="Taulukko1.A1" office:value-type="string">
            <text:p text:style-name="P1">Osa 6 – Voimassaoloaika ja päättyminen.</text:p>
          </table:table-cell>
          <table:table-cell table:style-name="Taulukko1.A1" office:value-type="string">
            <text:p text:style-name="P1"/>
          </table:table-cell>
        </table:table-row>
        <table:table-row table:style-name="Taulukko1.1">
          <table:table-cell table:style-name="Taulukko1.A1" office:value-type="string">
            <text:p text:style-name="P9"><text:span text:style-name="T4">a. </text:span><text:span text:style-name="T6">This Public License applies for the term of the Copyright and Similar Rights licensed here. However, if You fail to comply with this Public License, then Your rights under this Public License terminate automatically.</text:span></text:p>
          </table:table-cell>
          <table:table-cell table:style-name="Taulukko1.A1" office:value-type="string">
            <text:p text:style-name="P15">a. Tämä Julkinen Lisenssi on voimassa sillä lisensoidun Tekijänoikeuden ja <text:span text:style-name="T18">Samankaltaisten Oikeuksien</text:span> voimassaoloajan. Jos Sinä et kuitenkaan noudata tämän Julkisen Lisenssin ehtoja, Sinun tähän Julkiseen Lisenssiin perustuvat oikeutesi päättyvät automaattisesti.</text:p>
          </table:table-cell>
          <table:table-cell table:style-name="Taulukko1.A1" office:value-type="string">
            <text:p text:style-name="P5"/>
          </table:table-cell>
        </table:table-row>
        <table:table-row table:style-name="Taulukko1.1">
          <table:table-cell table:style-name="Taulukko1.A1" office:value-type="string">
            <text:p text:style-name="P12">b. Where Your right to use the Licensed Material has terminated under Section 6(a), it reinstates: </text:p>
          </table:table-cell>
          <table:table-cell table:style-name="Taulukko1.A1" office:value-type="string">
            <text:p text:style-name="P5">b. Sikäli kuin Sinun oikeutesi käyttää Lisensoitua Aineistoa on päättynyt kohdan 6(a) nojalla, se palautuu:</text:p>
          </table:table-cell>
          <table:table-cell table:style-name="Taulukko1.A1" office:value-type="string">
            <text:p text:style-name="P5"/>
          </table:table-cell>
        </table:table-row>
        <table:table-row table:style-name="Taulukko1.1">
          <table:table-cell table:style-name="Taulukko1.A1" office:value-type="string">
            <text:p text:style-name="P9"><text:span text:style-name="T4">1. </text:span><text:span text:style-name="T6">automatically as of the date the violation is cured, provided it is cured within 30 days of Your discovery of the violation; or</text:span></text:p>
          </table:table-cell>
          <table:table-cell table:style-name="Taulukko1.A1" office:value-type="string">
            <text:p text:style-name="P5">1. automaattisesti siitä päivästä lähtien, kun loukkaus päättyy, jos loukkaus päättyy 30 päivän kuluessa siitä, kun Sinä sait siitä tiedon; tai</text:p>
          </table:table-cell>
          <table:table-cell table:style-name="Taulukko1.A1" office:value-type="string">
            <text:p text:style-name="P5"/>
          </table:table-cell>
        </table:table-row>
        <table:table-row table:style-name="Taulukko1.1">
          <table:table-cell table:style-name="Taulukko1.A1" office:value-type="string">
            <text:p text:style-name="P9"><text:span text:style-name="T4">2. </text:span><text:span text:style-name="T6">upon express reinstatement by the </text:span><text:soft-page-break/><text:span text:style-name="T6">Licensor.</text:span></text:p>
          </table:table-cell>
          <table:table-cell table:style-name="Taulukko1.A1" office:value-type="string">
            <text:p text:style-name="P5">2. kun Lisenssinantaja nimenomaisesti <text:soft-page-break/>palauttaa oikeutesi.</text:p>
          </table:table-cell>
          <table:table-cell table:style-name="Taulukko1.A1" office:value-type="string">
            <text:p text:style-name="P5"/>
          </table:table-cell>
        </table:table-row>
        <table:table-row table:style-name="Taulukko1.1">
          <table:table-cell table:style-name="Taulukko1.A1" office:value-type="string">
            <text:p text:style-name="P9"><text:span text:style-name="T6">For the avoidance of doubt, this Section 6(b) does not affect any right the Licensor may have to seek remedies for Your violations of this Public License.</text:span></text:p>
          </table:table-cell>
          <table:table-cell table:style-name="Taulukko1.A1" office:value-type="string">
            <text:p text:style-name="Standard"><text:span text:style-name="T8">Selvyyden vuoksi todettakoon, ettei tämä kohta 6(b) vaikuta mihinkään sellaisiin oikeussuojakeinoihin, jotka ovat Lisenssinantajan käytettävissä perustuen tämän Julkisen Lisenssin loukkaamiseen Sinun toimestasi.</text:span></text:p>
          </table:table-cell>
          <table:table-cell table:style-name="Taulukko1.A1" office:value-type="string">
            <text:p text:style-name="P5"/>
          </table:table-cell>
        </table:table-row>
        <table:table-row table:style-name="Taulukko1.1">
          <table:table-cell table:style-name="Taulukko1.A1" office:value-type="string">
            <text:p text:style-name="P9"><text:span text:style-name="T4">c. </text:span><text:span text:style-name="T6">For the avoidance of doubt, the Licensor may also offer the Licensed Material under separate terms or conditions or stop distributing the Licensed Material at any time; however, doing so will not terminate this Public License.</text:span></text:p>
          </table:table-cell>
          <table:table-cell table:style-name="Taulukko1.A1" office:value-type="string">
            <text:p text:style-name="P5">c. Selvyyden vuoksi todettakoon, että Lisenssinantaja voi myös tarjota Lisensoitua Aineistoa muilla ehdoilla tai lopettaa Lisensoidun Aineiston levittämisen koska tahansa; tämä ei kuitenkaan lakkauta tätä Julkista Lisenssiä.</text:p>
          </table:table-cell>
          <table:table-cell table:style-name="Taulukko1.A1" office:value-type="string">
            <text:p text:style-name="P5"/>
          </table:table-cell>
        </table:table-row>
        <table:table-row table:style-name="Taulukko1.1">
          <table:table-cell table:style-name="Taulukko1.A1" office:value-type="string">
            <text:p text:style-name="P9"><text:span text:style-name="T4">d. </text:span><text:span text:style-name="T6">Sections 1, 5, 6, 7, and 8 survive termination of this Public License.</text:span></text:p>
          </table:table-cell>
          <table:table-cell table:style-name="Taulukko1.A1" office:value-type="string">
            <text:p text:style-name="P5">d. Osat 1, 5, 6, 7 ja 8 pysyvät voimassa, vaikka tämä Julkinen Lisenssi lakkaisi.</text:p>
          </table:table-cell>
          <table:table-cell table:style-name="Taulukko1.A1" office:value-type="string">
            <text:p text:style-name="P5"/>
          </table:table-cell>
        </table:table-row>
        <table:table-row table:style-name="Taulukko1.1">
          <table:table-cell table:style-name="Taulukko1.A1" office:value-type="string">
            <text:p text:style-name="P10">Section 7 – Other Terms and Conditions.</text:p>
          </table:table-cell>
          <table:table-cell table:style-name="Taulukko1.A1" office:value-type="string">
            <text:p text:style-name="P1">Osa 7 – Muut ehdot.</text:p>
          </table:table-cell>
          <table:table-cell table:style-name="Taulukko1.A1" office:value-type="string">
            <text:p text:style-name="P1"/>
          </table:table-cell>
        </table:table-row>
        <table:table-row table:style-name="Taulukko1.1">
          <table:table-cell table:style-name="Taulukko1.A1" office:value-type="string">
            <text:p text:style-name="P9"><text:span text:style-name="T4">a. </text:span><text:span text:style-name="T6">The Licensor shall not be bound by any additional or different terms or conditions communicated by You unless expressly agreed.</text:span></text:p>
          </table:table-cell>
          <table:table-cell table:style-name="Taulukko1.A1" office:value-type="string">
            <text:p text:style-name="P5">a. Lisenssinantaja ei ole sidottu mihinkään Sinun ilmoittamiisi täydentäviin tai poikkeaviin ehtoihin, ellei tästä ole nimenomaisesti sovittu.</text:p>
          </table:table-cell>
          <table:table-cell table:style-name="Taulukko1.A1" office:value-type="string">
            <text:p text:style-name="P5"/>
          </table:table-cell>
        </table:table-row>
        <table:table-row table:style-name="Taulukko1.1">
          <table:table-cell table:style-name="Taulukko1.A1" office:value-type="string">
            <text:p text:style-name="P9"><text:span text:style-name="T4">b. </text:span><text:span text:style-name="T6">Any arrangements, understandings, or agreements regarding the Licensed Material not stated herein are separate from and independent of the terms and conditions of this Public License.</text:span></text:p>
          </table:table-cell>
          <table:table-cell table:style-name="Taulukko1.A1" office:value-type="string">
            <text:p text:style-name="P5">b. Kaikki Lisensoidun Aineiston käyttöä koskevat muut järjestelyt, yhteisymmärrykset tai sopimukset, joita ei tässä Julkisessa Lisenssissä mainita, ovat erillisiä ja itsenäisiä suhteessa tämän Julkisen Lisenssin ehtoihin.</text:p>
          </table:table-cell>
          <table:table-cell table:style-name="Taulukko1.A1" office:value-type="string">
            <text:p text:style-name="P5"/>
          </table:table-cell>
        </table:table-row>
        <table:table-row table:style-name="Taulukko1.1">
          <table:table-cell table:style-name="Taulukko1.A1" office:value-type="string">
            <text:p text:style-name="P10">Section 8 – Interpretation.</text:p>
          </table:table-cell>
          <table:table-cell table:style-name="Taulukko1.A1" office:value-type="string">
            <text:p text:style-name="P1">Osa 8 – Tulkinta.</text:p>
          </table:table-cell>
          <table:table-cell table:style-name="Taulukko1.A1" office:value-type="string">
            <text:p text:style-name="P1"/>
          </table:table-cell>
        </table:table-row>
        <table:table-row table:style-name="Taulukko1.1">
          <table:table-cell table:style-name="Taulukko1.A1" office:value-type="string">
            <text:p text:style-name="P11">aFor the avoidance of doubt, this Public License does not, and shall not be interpreted to, reduce, limit, restrict, or impose conditions on any use of the Licensed Material that could lawfully be made without permission under this Public License.</text:p>
          </table:table-cell>
          <table:table-cell table:style-name="Taulukko1.A1" office:value-type="string">
            <text:p text:style-name="P5">a. Selvyyden vuoksi todettakoon, että tätä Julkista Lisenssiä ei tulkita eikä tule tulkita siten, että se vähentäisi, rajoittaisi, estäisi tai asettaisi ehtoja sellaiselle Lisensoidun Aineiston käytölle, joka olisi lain mukaan sallittua ilman tämän Julkisen Lisenssin mukaista lupaa.</text:p>
          </table:table-cell>
          <table:table-cell table:style-name="Taulukko1.A1" office:value-type="string">
            <text:p text:style-name="P5"/>
          </table:table-cell>
        </table:table-row>
        <table:table-row table:style-name="Taulukko1.1">
          <table:table-cell table:style-name="Taulukko1.A1" office:value-type="string">
            <text:p text:style-name="P9"><text:span text:style-name="T4">b. </text:span><text:span text:style-name="T6">To the extent possible, if any provision of this Public License is deemed unenforceable, it shall be automatically reformed to the minimum extent necessary to make it enforceable. If the provision cannot be reformed, it shall be severed from this Public License without affecting the enforceability of the remaining terms and conditions.</text:span></text:p>
          </table:table-cell>
          <table:table-cell table:style-name="Taulukko1.A1" office:value-type="string">
            <text:p text:style-name="P5">b. Siinä laajuudessa kuin on mahdollista, jos jokin tämän Julkisen Lisenssin ehdoista katsottaisiin täytäntöönpanokelvottomaksi, sitä muutetaan automaattisesti vähäisimmin täytäntöönpanokelpoisuuden edellyttämin muutoksin. Jos ehtoa ei voida muuttaa, se erotetaan tästä Julkisesta Lisenssistä siten, ettei se vaikuta jäljellä olevien ehtojen täytäntöönpanokelpoisuuteen.</text:p>
          </table:table-cell>
          <table:table-cell table:style-name="Taulukko1.A1" office:value-type="string">
            <text:p text:style-name="P5"/>
          </table:table-cell>
        </table:table-row>
        <table:table-row table:style-name="Taulukko1.1">
          <table:table-cell table:style-name="Taulukko1.A1" office:value-type="string">
            <text:p text:style-name="P9"><text:span text:style-name="T4">c. </text:span><text:span text:style-name="T6">No term or condition of this Public License will be waived and no failure to comply consented to unless </text:span><text:soft-page-break/><text:span text:style-name="T6">expressly agreed to by the Licensor.</text:span></text:p>
          </table:table-cell>
          <table:table-cell table:style-name="Taulukko1.A1" office:value-type="string">
            <text:p text:style-name="P5">c. Mistään tämän Julkisen Lisenssin ehdosta ei luovuta, eikä mitään lisenssinvastaista käyttöä hyväksytä, <text:soft-page-break/>ellei Lisenssinantaja tähän nimenomaisesti suostu.</text:p>
          </table:table-cell>
          <table:table-cell table:style-name="Taulukko1.A1" office:value-type="string">
            <text:p text:style-name="P5"/>
          </table:table-cell>
        </table:table-row>
        <table:table-row table:style-name="Taulukko1.1">
          <table:table-cell table:style-name="Taulukko1.A1" office:value-type="string">
            <text:p text:style-name="P9"><text:span text:style-name="T4">d. </text:span><text:span text:style-name="T6">Nothing in this Public License constitutes or may be interpreted as a limitation upon, or waiver of, any privileges and immunities that apply to the Licensor or You, including from the legal processes of any jurisdiction or authority.</text:span></text:p>
          </table:table-cell>
          <table:table-cell table:style-name="Taulukko1.A1" office:value-type="string">
            <text:p text:style-name="Standard"><text:span text:style-name="T8">d. Mikään tässä Julkisessa Lisenssissä ei ole, eikä sen voida tulkita olevan, rajoitus tai luopuminen mistään Lisenssinantajalle tai Sinulle kuuluvasta etuoikeudesta tai oikeudellisesta suojasta, mukaan lukien etuoikeuksista tai oikeudellisesta suojasta menettelyissä, jotka tapahtuvat minkä tahansa oikeudenkäyttöalueen piirissä tai suhteessa mihin tahansa viranomaiseen.</text:span></text:p>
          </table:table-cell>
          <table:table-cell table:style-name="Taulukko1.A1" office:value-type="string">
            <text:p text:style-name="P5"/>
          </table:table-cell>
        </table:table-row>
        <table:table-row table:style-name="Taulukko1.1">
          <table:table-cell table:style-name="Taulukko1.A1" office:value-type="string">
            <text:p text:style-name="P11">Creative Commons is not a party to its public licenses. Notwithstanding, Creative Commons may elect to apply one of its public licenses to material it publishes and in those instances will be considered the “Licensor.” Except for the limited purpose of indicating that material is shared under a Creative Commons public license or as otherwise permitted by the Creative Commons policies published at creativecommons.org/policies,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public licenses.</text:p>
            <text:p text:style-name="P11">Note: this is not legal code.</text:p>
          </table:table-cell>
          <table:table-cell table:style-name="Taulukko1.A1" office:value-type="string">
            <text:p text:style-name="P5">Creative Commons ei ole julkisten lisenssiensä osapuoli. <text:s/>Siitä huolimatta Creative Commons voi päättää asettaa julkaisemaansa aineistoa saataville jollakin julkisista lisensseistään, jolloin tällaisissa tapauksissa sen katsotaan olevan “Lisenssinantaja”. Creative Commons ei salli ilman etukäteistä kirjallista suostumusta tavaramerkkinsä “Creative Commons” tai minkään muunkaan tavaramerkin taikka Creative Commons -logon käyttöä, mukaan lukien tapauksissa, joissa Creative Commonsin julkisia lisenssejä on luvatta muunneltu, tai liittyen mihin tahansa muihin järjestelyihin, yhteisymmärryksiin tai sopimuksiin, jotka koskevat lisensoidun materiaalin käyttöä. Edellisessä virkkeessä sanottu ei kuitenkaan koske niitä rajoitettuja tapauksia, joissa tarkoitus on ilmaista materiaalin olevan lisensoitu Creative Commonsin julkisella lisenssillä tai joissa käyttö on muutoin Creative Commonsin osoitteessa http://creativecommons.org/policies julkaisemien käytännesääntöjen sallimaa. Selvyyden vuoksi todettakoon, että tämä kappale ei ole osa Creative Commonsin julkisia lisenssejä.</text:p>
            <text:p text:style-name="P5"/>
          </table:table-cell>
          <table:table-cell table:style-name="Taulukko1.A1" office:value-type="string">
            <text:p text:style-name="P5"/>
          </table:table-cell>
        </table:table-row>
        <table:table-row table:style-name="Taulukko1.1">
          <table:table-cell table:style-name="Taulukko1.A1" office:value-type="string">
            <text:p text:style-name="P11">Creative Commons may be contacted at creativecommons.org.</text:p>
            <text:p text:style-name="P11">Note: this is not legal code.</text:p>
          </table:table-cell>
          <table:table-cell table:style-name="Taulukko1.A1" office:value-type="string">
            <text:p text:style-name="P5">Creative Commonsiin voi ottaa yhteyttä osoitteessa creativecommons.org.</text:p>
          </table:table-cell>
          <table:table-cell table:style-name="Taulukko1.A1" office:value-type="string">
            <text:p text:style-name="P5"/>
          </table:table-cell>
        </table:table-row>
      </table:table>
      <text:p text:style-name="P5"/>
      <text:p text:style-name="P2">Terminology for ND:</text:p>
      <text:p text:style-name="P1"/>
      <table:table table:name="Taulukko2" table:style-name="Taulukko2">
        <table:table-column table:style-name="Taulukko2.A"/>
        <table:table-column table:style-name="Taulukko2.B"/>
        <table:table-column table:style-name="Taulukko2.C"/>
        <table:table-row table:style-name="Taulukko2.1">
          <table:table-cell table:style-name="Taulukko2.A1" office:value-type="string">
            <text:p text:style-name="P8">Original</text:p>
          </table:table-cell>
          <table:table-cell table:style-name="Taulukko2.A1" office:value-type="string">
            <text:p text:style-name="P8">Translation </text:p>
          </table:table-cell>
          <table:table-cell table:style-name="Taulukko2.A1" office:value-type="string">
            <text:p text:style-name="P8">Notes</text:p>
          </table:table-cell>
        </table:table-row>
        <table:table-row table:style-name="Taulukko2.1">
          <table:table-cell table:style-name="Taulukko2.A1" office:value-type="string">
            <text:p text:style-name="P1">NoDerivatives</text:p>
          </table:table-cell>
          <table:table-cell table:style-name="Taulukko2.A1" office:value-type="string">
            <text:p text:style-name="P1">EiMuutoksia</text:p>
          </table:table-cell>
          <table:table-cell table:style-name="Taulukko2.A1" office:value-type="string">
            <text:p text:style-name="Standard"><text:span text:style-name="T2">Used in the CC 1.0 FI </text:span><text:soft-page-break/><text:span text:style-name="T2">licenses. Literally: “no modifications [/changes]”</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SungtiL GB" svg:font-family="'AR PL SungtiL GB'" style:font-family-generic="system" style:font-pitch="variable"/>
    <style:font-face style:name="Arial1" svg:font-family="Arial"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AR PL SungtiL GB"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letter-kerning="true" style:font-name-asian="AR PL SungtiL GB"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049cm" fo:margin-bottom="0.049cm" style:contextual-spacing="false"/>
      <style:text-properties style:font-name="Times" fo:font-family="Times"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Kommentin_20_teksti_20_Char" style:display-name="Kommentin teksti Char" style:family="text" style:parent-style-name="Default_20_Paragraph_20_Font"/>
    <style:style style:name="Kommentin_20_otsikko_20_Char" style:display-name="Kommentin otsikko Char" style:family="text" style:parent-style-name="Kommentin_20_teksti_20_Char">
      <style:text-properties fo:font-size="10pt" fo:font-weight="bold" style:font-size-asian="10pt" style:font-weight-asian="bold" style:font-size-complex="10pt" style:font-weight-complex="bold"/>
    </style:style>
    <style:style style:name="Seliteteksti_20_Char" style:display-name="Seliteteksti Ch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Ylätunniste_20_Char" style:display-name="Ylätunniste Char" style:family="text" style:parent-style-name="Default_20_Paragraph_20_Font"/>
    <style:style style:name="Alatunniste_20_Char" style:display-name="Alatunniste Char" style:family="text" style:parent-style-name="Default_20_Paragraph_20_Font"/>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reative Commons</meta:initial-creator>
    <meta:editing-cycles>9</meta:editing-cycles>
    <meta:creation-date>2014-03-19T15:43:00</meta:creation-date>
    <dc:date>2014-04-25T14:42:38.379000000</dc:date>
    <meta:editing-duration>PT39S</meta:editing-duration>
    <meta:generator>LibreOffice/4.2.1.1$Windows_x86 LibreOffice_project/d7dbbd7842e6a58b0f521599204e827654e1fb8b</meta:generator>
    <meta:document-statistic meta:table-count="2" meta:image-count="0" meta:object-count="0" meta:page-count="15" meta:paragraph-count="242" meta:word-count="6020" meta:character-count="44520" meta:non-whitespace-character-count="410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